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5-1-2-1-1">
      <style:table-column-properties/>
    </style:style>
    <style:style style:family="table-column" style:parent-style-name="colspec" style:name="id1-3-2-1-1-25-1-2-1-2">
      <style:table-column-properties/>
    </style:style>
  </office:automatic-styles>
  <office:body>
    <office:text>
      <text:p text:style-name="new_page_staatscourant"/>
      <text:p text:style-name="single-kop-titel">Wijziging mandaat- en volmachtstatu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en het College van Burgemeester en wethouders van de gemeente Olst-Wijhe;</text:p>
            <text:p text:style-name="al"/>
            <text:p text:style-name="al">Overwegende dat het noodzakelijk is zorg te dragen voor overdracht van beslissingsbevoegdheid aan de gemeente Zwolle ten behoeve van de aanbesteding van een gezamenlijke VTH-applicatie en bijbehorende diensten voor de RUD IJsselland en haar partners;</text:p>
            <text:p text:style-name="al"/>
            <text:p text:style-name="al">Besluiten, ieder voor zover het hun bevoegdheid betreft:</text:p>
            <text:p text:style-name="al"/>
            <text:p text:style-name="al">Gelet op het besluit van het RUD-bestuur d.d. 11 december 2015</text:p>
            <text:p text:style-name="al">Gelet op artikel 10.4 van de Algemene wet bestuursrecht</text:p>
            <text:p text:style-name="al">Gelet op artikel 171, lid 2 van de Gemeentewet,</text:p>
            <text:p text:style-name="al"/>
            <text:p text:style-name="al"/>
            <text:list text:style-name="id1-3-2-1-1-13">
              <text:list-item text:style-override="id1-3-2-1-1-13-1">
                <text:number>1.</text:number>
                <text:p text:style-name="al"> mandaat te verlenen aan de gemeentesecretaris van de gemeente Zwolle om te besluiten tot het nemen van gunningbesluiten respectievelijk het aangaan van een overeenkomst als resultaat van gezamenlijke aanbesteding VTH-applicatie IJsselland. Voorwaarden voor uitoefening van het mandaat zijn: </text:p>
              </text:list-item>
            </text:list>
            <text:list text:style-name="id1-3-2-1-1-14">
              <text:list-item text:style-override="id1-3-2-1-1-14-1">
                <text:number>a.</text:number>
                <text:p text:style-name="al">een positief advies van de kring secretarissen (danwel het RUD bestuur) bij het sluiten van de overeenkomst.</text:p>
              </text:list-item>
              <text:list-item text:style-override="id1-3-2-1-1-14-2">
                <text:number>b.</text:number>
                <text:p text:style-name="al">Het mandaat blijft binnen de in het door het RUD-bestuur d.d. 11 december 2015 vastgestelde investeringsbesluit opgenomen financiële kaders</text:p>
              </text:list-item>
            </text:list>
            <text:list text:style-name="id1-3-2-1-1-15">
              <text:list-item text:style-override="id1-3-2-1-1-15-1">
                <text:number>2.</text:number>
                <text:p text:style-name="al">De Burgemeester verleent volmacht aan de gemeentesecretaris van de gemeente Zwolle om binnen de kaders van het bevoegdhedenbesluit van de gemeente Zwolle, tot ondertekening namens de gemeente Olst-Wijhe van de privaatrechtelijke overeenkomst die met toepassing van bovenstaand mandaat tot stand komt over te gaan. De gemeente Olst-Wijhe neemt deel aan deze aanbesteding </text:p>
              </text:list-item>
            </text:list>
            <text:list text:style-name="id1-3-2-1-1-16">
              <text:list-item text:style-override="id1-3-2-1-1-16-1">
                <text:number>a.</text:number>
                <text:p text:style-name="al">vanuit het belang van de medewerkers die t.z.t. in dienst komen bij de GR RUD IJsselland en</text:p>
              </text:list-item>
              <text:list-item text:style-override="id1-3-2-1-1-16-2">
                <text:number>b.</text:number>
                <text:p text:style-name="al">om zelf gebruik te maken van het contract voor de blijvende VTH taken van de gemeente Olst-Wijhe </text:p>
              </text:list-item>
            </text:list>
            <text:list text:style-name="id1-3-2-1-1-17">
              <text:list-item text:style-override="id1-3-2-1-1-17-1">
                <text:number>3.</text:number>
                <text:p text:style-name="al">Burgemeester en Wethouders verlenen machtiging tot het verrichten van handelingen, die noch een besluit, noch een privaatrechtelijke rechtshandeling inhouden aan elke functionaris in dienst van en/of werkzaam onder verantwoordelijkheid van de gemeente Zwolle, en betrokken bij bovengenoemde aanbesteding, voor zover die binnen de normale uitoefening van zijn functie passen. </text:p>
              </text:list-item>
            </text:list>
            <text:p text:style-name="al"/>
            <text:p text:style-name="al">Dit besluit treedt in werking op de dag na bekendmaking.</text:p>
            <text:p text:style-name="al">     </text:p>
            <text:p text:style-name="al">Aldus besloten tijdens de collegevergadering van 15 maart 2016</text:p>
            <text:p text:style-name="al">  </text:p>
            <text:p text:style-name="al">Burgemeester en Wethouders van Olst-Wijhe </text:p>
            <text:p text:style-name="al"> </text:p>
            <text:list text:style-name="id1-3-2-1-1-25">
              <text:list-item text:style-override="id1-3-2-1-1-25-1">
                <text:number/>
                <text:p><draw:frame draw:style-name="lidiv"><draw:text-box ofo:max-width="15.3cm" ofo:min-height="1cm" ofo:min-width="5cm"><text:section text:name="table_id1-3-2-1-1-25-1-2" text:style-name="table"><text:p text:style-name="table_top"/>
                <table:table table:style-name="tgroup">
                  <table:table-column table:style-name="id1-3-2-1-1-25-1-2-1-1"/>
                  <table:table-column table:style-name="id1-3-2-1-1-25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secretaris/algemeen directeur</text:p>
                        <text:p text:style-name="table_al">drs. D.L.W. (Dries) Zielhuis</text:p>
                      </table:table-cell>
                      <table:table-cell table:style-name="entry" table:number-rows-spanned="1" table:number-columns-spanned="1">
                        <text:p text:style-name="table_al">de burgemeester</text:p>
                        <text:p text:style-name="table_al">A.G.J. (Ton) Strien</text:p>
                        <text:p text:style-name="table_al"> 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    </text:p>
            <text:p text:style-name="al">De burgemeester,</text:p>
            <text:p text:style-name="al"> A.G.J. (Ton) Stri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8124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- en volmachtstatu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240</meta:user-defined>
    <meta:user-defined meta:name="OVERHEIDop.GmbID/DC.identifier">gmb-2016-181240</meta:user-defined>
    <meta:user-defined meta:name="OVERHEID.TaxonomieBeleidsagenda/OVERHEID.category">Bestuur | Organisatie en beleid</meta:user-defined>
    <meta:user-defined meta:name="OVERHEID.Gemeente/DC.spatial">Olst-Wijhe</meta:user-defined>
    <meta:user-defined meta:name="DC.source">art. 10:4 Awb;1.0:c:BWBR0005537&amp;artikel=10%3A4&amp;g=2016-11-03</meta:user-defined>
    <meta:user-defined meta:name="DC.source">art. 171 Gemw;1.0:c:BWBR0005416&amp;artikel=171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