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ntwerp-besluit omgevingsvergunning, Panderweg 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ntwerp omgevingsvergunning is   ter inzage gelegd voor het veranderen van bestaande veehouderij en oprichten   mestbassin, Panderweg 4, 4033 AR in Lienden (15-12-201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<text:span text:style-name="nadrukvet">Zienswijze ontwerpbesluit omgevingsvergunning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123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mgevingsvergunning, Panderweg 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238</meta:user-defined>
    <meta:user-defined meta:name="OVERHEIDop.GmbID/DC.identifier">gmb-2016-18123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9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R 4</meta:user-defined>
    <meta:user-defined meta:name="OVERHEIDop.woonplaats">Lienden</meta:user-defined>
    <meta:user-defined meta:name="OVERHEIDop.straatnaam">Pander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734 437537</meta:user-defined>
    <meta:user-defined meta:name="OVERHEIDop.versieInformatie"/>
  </office:meta>
</office:document-meta>
</file>