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reguliere procedure), Kasteelweg t.h.v. Slot Moermondstraat, Slot Haamstedepad en Hermanus M.H. Coenradi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30 juli 2015.</text:p>
            <text:p text:style-name="common-al"/>
            <text:p text:style-name="common-al">Projectomschrijving: wijziging van de omgevingsvergunning 15OMGS169, verleend op 30 juli 2015 i.v.m. verlenging geldigheidstermijn met 1,5 jaar, t/m 10 maart 2018. De omgevingsvergunning betreft het kappen van 28bomen i.v.m. herinrichting/reconstructie van de Kasteelweg. Reden voor wijzigingsbesluit: gewijzigde planning / fasering van de werkzaamheden. Bij de reconstructie / herinrichting / ophoging van de openbare ruimte in de Kastelenbuurt zullen de werkzaamheden van de Kasteelweg in de laatste fase plaats vinden. Met dit verlengingsbesluit wordt het mogelijk gemaakt dat de bomen zo laat mogelijk worden gekapt (d.w.z. zo kort mogelijk voor de feitelijke ophoogwerkzaamheden) waardoor niet bij aanvang van het project herinrichting Kastelenbuurt een volledige kaalslag in deze buurt hoeft plaats te vind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12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2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2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leende omgevingsvergunning (reguliere procedure), Kasteelweg t.h.v. Slot Moermondstraat, Slot Haamstedepad en Hermanus M.H. Coenradi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23</meta:user-defined>
    <meta:user-defined meta:name="OVERHEIDop.GmbID/DC.identifier">gmb-2016-1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Kasteelweg</meta:user-defined>
    <meta:user-defined meta:name="OVERHEID.PostcodeHuisnummer/OVERHEIDop.postcodeHuisnummer">3123RS 27</meta:user-defined>
    <meta:user-defined meta:name="OVERHEIDop.straatnaam">Slot Haamstedepad</meta:user-defined>
    <meta:user-defined meta:name="OVERHEID.PostcodeHuisnummer/OVERHEIDop.postcodeHuisnummer">3123RT 21</meta:user-defined>
    <meta:user-defined meta:name="OVERHEIDop.straatnaam">Slot Moermondstraat</meta:user-defined>
    <meta:user-defined meta:name="OVERHEID.PostcodeHuisnummer/OVERHEIDop.postcodeHuisnummer">3123CM 32</meta:user-defined>
    <meta:user-defined meta:name="OVERHEIDop.straatnaam">Hermanus M.H. Coenradi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74 440058</meta:user-defined>
    <meta:user-defined meta:name="OVERHEID.EPSG28992/DC.spatial">84820 440218</meta:user-defined>
    <meta:user-defined meta:name="OVERHEID.EPSG28992/DC.spatial">85010 440257</meta:user-defined>
    <meta:user-defined meta:name="OVERHEID.EPSG28992/DC.spatial">84820 440218</meta:user-defined>
    <meta:user-defined meta:name="OVERHEID.EPSG28992/DC.spatial">85109 440047</meta:user-defined>
    <meta:user-defined meta:name="OVERHEIDop.versieInformatie"/>
  </office:meta>
</office:document-meta>
</file>