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en volmachtstatuut gemeente Olst-Wijhe</text:p>
      <text:section text:name="regeling_id1-3-2" text:style-name="regeling">
        <text:section text:name="aanhef_id1-3-2-1" text:style-name="aanhef">
          <text:section text:name="preambule_id1-3-2-1-1" text:style-name="preambule">
            <text:p text:style-name="al"/>
            <text:p text:style-name="al"/>
            <text:p text:style-name="al">De burgemeester en het college van burgemeester en wethouders van de gemeente Olst-Wijhe, ieder voor zover het hun bevoegdheid betreft;</text:p>
            <text:p text:style-name="al"/>
            <text:p text:style-name="al">Gelet op de besluiten van het RUD-bestuur d.d. 11 december 2015 en 7 juli 2016,</text:p>
            <text:p text:style-name="al">Gelet op artikel 10.4 van de Algemene wet bestuursrecht,</text:p>
            <text:p text:style-name="al">Gelet op artikel 171, lid 2 van de Gemeentewet,</text:p>
            <text:p text:style-name="al"/>
            <text:p text:style-name="al">overwegende: dat op 15 maart 2016 zij het besluit hebben genomen om de gemeentesecretaris van de gemeente Zwolle, ten behoeve van de aanbesteding van een gezamenlijke VTH-applicatie en bijbehorende diensten voor de RUD IJsselland en haar partners, te mandateren:</text:p>
            <text:p text:style-name="al"/>
            <text:p text:style-name="al">1. het nemen van gunningbesluiten respectievelijk het aangaan van een overeenkomst als resultaat  van gezamenlijke aanbesteding VTH applicatie IJsselland.</text:p>
            <text:p text:style-name="al">Voorwaarden voor uitoefening van het mandaat zijn:</text:p>
            <text:p text:style-name="al">a. Een positief advies van de kring secretarissen (danwel RUD bestuur) bij het sluiten van de overeenkomst.</text:p>
            <text:p text:style-name="al">b. Het mandaat blijft binnen de in het door het RUD-bestuur d.d. 11 december 2015 vastgestelde investeringsbesluit opgenomen financiële kaders.</text:p>
            <text:p text:style-name="al"/>
            <text:p text:style-name="al">2. De Burgemeester verleent volmacht aan de gemeentesecretaris van de gemeente Zwolle om binnen de kaders van het bevoegdhedenbesluit van de gemeente Zwolle, tot ondertekening namens de gemeente Olst-Wijhe van de privaatrechtelijke overeenkomst die met toepassing van bovenstaand mandaat tot stand komt over te gaan.</text:p>
            <text:p text:style-name="al">De gemeente Olst-Wijhe neemt deel aan deze aanbesteding</text:p>
            <text:p text:style-name="al">a. Vanuit het belang van de medewerkers die t.z.t. in dienst komen bij de GR RUD IJsselland en </text:p>
            <text:p text:style-name="al">b. Om zelf gebruik te maken van het contract voor de blijvende VTH taken van de gemeente Olst-Wijhe</text:p>
            <text:p text:style-name="al"/>
            <text:p text:style-name="al">3. Burgemeester en Wethouders verlenen machtiging tot het verrichten van handelingen, die noch een besluit, noch een privaatrechtelijke rechtshandeling inhouden aan elke functionaris in dienst van en/of werkzaam onder verantwoordelijkheid van de gemeente Zwolle, en betrokken bij bovengenoemde aanbesteding, voor zover die binnen de normale uitoefening van zijn functie passen.</text:p>
            <text:p text:style-name="al"/>
            <text:p text:style-name="al">Gezien het feit dat de Overeenkomst wordt overgenomen door gemeente Deventer.</text:p>
            <text:p text:style-name="al"/>
            <text:p text:style-name="al">
            <text:span text:style-name="nadrukvet">Besluiten:</text:span>
          </text:p>
            <text:p text:style-name="al"/>
            <text:p text:style-name="al">Boven vermelde volmacht en machtiging onder punt 3 in te trekken en aan gemeente Deventer de navolgende machtiging te verstrekken:</text:p>
            <text:p text:style-name="al">1. Burgemeester en Wethouders verlenen machtiging tot het verrichten van handelingen, die noch een besluit, noch een privaatrechtelijke rechtshandeling inhouden aan elke functionaris in dienst van en/of werkzaam onder verantwoordelijkheid van de gemeente Deventer, en betrokken bij bovengenoemde aanbesteding, voor zover die binnen de normale uitoefening van zijn functie passen.</text:p>
            <text:p text:style-name="al">2. Burgemeester en Wethouders verlenen machtiging aan de gemeentesecretaris van de gemeente Deventer tot het verrichten van rechtshandelingen ten aanzien van de Overeenkomst, nadat (alle) deelnemers in de Overeenkomst hiervoor toestemming hebben gegeven. </text:p>
            <text:p text:style-name="al">3. De Burgemeester verleent volmacht aan de gemeentesecretaris van de gemeente Deventer om binnen de kaders van het bevoegdhedenbesluit van de gemeente Deventer, tot ondertekening namens de gemeente Olst-Wijhe van de privaatrechtelijke overeenkomst die met toepassing van bovenstaand mandaat tot stand komt over te gaan.</text:p>
            <text:p text:style-name="al"/>
            <text:p text:style-name="al">Dit besluit treedt in werking op 1 januari 2017 </text:p>
            <text:p text:style-name="al"/>
            <text:p text:style-name="al">Aldus besloten tijdens de collegevergadering van 13 december 2016</text:p>
            <text:p text:style-name="al"/>
            <text:p text:style-name="al">Burgemeester en wethouders van de gemeente Olst-Wijhe, de burgemeester van Olst-Wijhe </text:p>
            <text:p text:style-name="al"/>
            <text:p text:style-name="al">De secretaris De burgemeester </text:p>
            <text:p text:style-name="al">drs. D.L.W. (Dries) Zielhuis A.G.J. (Ton) Strien  </text:p>
            <text:p text:style-name="al"/>
            <text:p text:style-name="al">De burgemeester</text:p>
            <text:p text:style-name="al">A.G.J. (Ton) Strien</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12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28</meta:user-defined>
    <meta:user-defined meta:name="OVERHEIDop.GmbID/DC.identifier">gmb-2016-181228</meta:user-defined>
    <meta:user-defined meta:name="OVERHEID.TaxonomieBeleidsagenda/OVERHEID.category">Bestuur | Organisatie en beleid</meta:user-defined>
    <meta:user-defined meta:name="OVERHEID.Gemeente/DC.spatial">Olst-Wijhe</meta:user-defined>
    <meta:user-defined meta:name="DC.source">art. 10:4 Awb;1.0:c:BWBR0005537&amp;artikel=10%3A4&amp;g=2016-11-03</meta:user-defined>
    <meta:user-defined meta:name="DC.source">art. 171 Gemw;1.0:c:BWBR0005416&amp;artikel=171&amp;g=2016-07-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