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gemeente Vaal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AALS;</text:span> </text:p>
            <text:p text:style-name="al">
            <text:span text:style-name="nadrukvet">B E S L U I T:</text:span>
          </text:p>
            <text:p text:style-name="al">vast te stellen de <text:span text:style-name="nadrukvet">'Parkeerverordening gemeente Vaals 2017'</text:span></text:p>
            <text:p text:style-name="al">
            <text:span text:style-name="nadrukvet">Afdeling I. Definities en begripsomschrijvingen</text:span>
          </text:p>
            <text:p text:style-name="al">
            <text:span text:style-name="nadrukvet">Artikel 1</text:span>
          </text:p>
            <text:p text:style-name="al">In deze verordening wordt verstaan onder:</text:p>
            <text:list text:style-name="id1-3-2-2-1-7">
              <text:list-item text:style-override="id1-3-2-2-1-7-1">
                <text:number>a.</text:number>
                <text:p text:style-name="al">RVV 1990: het Reglement verkeersregels en verkeerstekens1990;</text:p>
              </text:list-item>
              <text:list-item text:style-override="id1-3-2-2-1-7-2">
                <text:number>b.</text:number>
                <text:p text:style-name="al">motorvoertuigen: hetgeen daaronder wordt verstaan in het RVV 1990 met inbegrip van</text:p>
              </text:list-item>
            </text:list>
            <text:p text:style-name="al">brommobielen, zoals bedoeld in artikel 1 onder ia van het RVV 1990;</text:p>
            <text:p text:style-name="al">c.parkeren: het gedurende een aaneengesloten periode doen of laten staan van een motorvoertuig,</text:p>
            <text:p text:style-name="al">anders dan gedurende de tijd die nodig is voor en gebruikt wordt tot het onmiddellijk in- of</text:p>
            <text:p text:style-name="al">uitstappen van personen dan wel het onmiddellijk laden of lossen van goederen, op binnen de</text:p>
            <text:p text:style-name="al">gemeente gelegen voor het openbaar verkeer openstaande terreinen of weggedeelten, waarop</text:p>
            <text:p text:style-name="al">dit doen of laten staan niet ingevolge een wettelijk voorschrift is verboden;</text:p>
            <text:list text:style-name="id1-3-2-2-1-14">
              <text:list-item text:style-override="id1-3-2-2-1-14-1">
                <text:number>d.</text:number>
                <text:p text:style-name="al">Houder: degene die naar de omstandigheden als houder van een voertuig moet worden beschouwd, waarbij de omstandigheden bepaald worden door een toets op inschrijving woonadres en geldig kenteken of vrijstelling motorrijtuigenbelasting van de Belastingdienst (onder andere: werknemersvrijstelling, werkgeversvrijstelling, vrijstelling bij kort gebruik in Nederland en vrijstelling op basis van internationaal recht);</text:p>
              </text:list-item>
              <text:list-item text:style-override="id1-3-2-2-1-14-2">
                <text:number>e.</text:number>
                <text:p text:style-name="al">parkeerapparatuur: parkeermeters, parkeerautomaten met inbegrip van verzamelparkeermeters</text:p>
              </text:list-item>
            </text:list>
            <text:p text:style-name="al">en hetgeen naar maatschappelijke opvatting overigens onder parkeerapparatuur wordt verstaan;</text:p>
            <text:p text:style-name="al">f.parkeerapparatuurplaats: een parkeerplaats waarvoor parkeerbelasting wordt geheven door</text:p>
            <text:p text:style-name="al">middel van parkeerapparatuur;</text:p>
            <text:list text:style-name="id1-3-2-2-1-18">
              <text:list-item text:style-override="id1-3-2-2-1-18-1">
                <text:number>g.</text:number>
                <text:p text:style-name="al">belanghebbendenplaats: een parkeerplaats die</text:p>
              </text:list-item>
              <text:list-item text:style-override="id1-3-2-2-1-18-2">
                <text:number>a.</text:number>
                <text:p text:style-name="al">is aangeduid met bord E9 uit bijlage 1 van het RVV 1990, of</text:p>
              </text:list-item>
              <text:list-item text:style-override="id1-3-2-2-1-18-3">
                <text:number>b.</text:number>
                <text:p text:style-name="al">gelegen is binnen een zone aangeduid met bord E9 uit bijlage 1 van het RVV 1990 met het</text:p>
              </text:list-item>
            </text:list>
            <text:p text:style-name="al">opschrift zone, voor zover deze plaats niet is uitgezonderd;</text:p>
            <text:p text:style-name="al">h.vergunning: een door het college verleende vergunning, krachtens welke het is toegestaan een</text:p>
            <text:p text:style-name="al">motorvoertuig te parkeren op daartoe aangewezen parkeerapparatuur- of</text:p>
            <text:p text:style-name="al">belanghebbendenplaatsen;</text:p>
            <text:p text:style-name="al">i.vergunninghouder: de natuurlijke persoon of rechtspersoon aan wie een vergunning is verleend;</text:p>
            <text:p text:style-name="al">
            <text:span text:style-name="nadrukvet">Afdeling II. Plaatsen voor vergunninghouders, vergunningen en </text:span>
            <text:span text:style-name="nadrukvet">vergunningbewijzen</text:span>
          </text:p>
            <text:p text:style-name="al">
            <text:span text:style-name="nadrukvet">Artikel 2</text:span>
          </text:p>
            <text:p text:style-name="al">1.Het college kan, bij openbaar te maken besluit, weggedeelten aanwijzen die bestemd zijn voor</text:p>
            <text:p text:style-name="al">het parkeren door vergunninghouders. Het college kan hierbij onderscheid maken in de</text:p>
            <text:p text:style-name="al">categorieën als bedoeld in artikel 3, derde lid.</text:p>
            <text:p text:style-name="al">2.Het college kan, bij openbaar te maken besluit, de tijdstippen vaststellen waarop het parkeren</text:p>
            <text:p text:style-name="al">alleen aan vergunninghouders is toegestaan.</text:p>
            <text:p text:style-name="al">
            <text:span text:style-name="nadrukvet">Artikel 3</text:span>
          </text:p>
            <text:p text:style-name="al">1.Het college kan op een daartoe strekkende aanvraag een vergunning verlenen voor het parkeren</text:p>
            <text:p text:style-name="al">op belanghebbendenplaatsen of parkeerapparatuurplaatsen.</text:p>
            <text:list text:style-name="id1-3-2-2-1-34">
              <text:list-item text:style-override="id1-3-2-2-1-34-1">
                <text:number>2.</text:number>
                <text:p text:style-name="al">Het college kan regels stellen voor het aanvragen en verlenen van een vergunning.</text:p>
              </text:list-item>
              <text:list-item text:style-override="id1-3-2-2-1-34-2">
                <text:number>3.</text:number>
                <text:p text:style-name="al">Een vergunning kan worden verleend aan:</text:p>
                <text:list text:style-name="id1-3-2-2-1-34-2-3">
                  <text:list-item text:style-override="id1-3-2-2-1-34-2-3-1">
                    <text:number>a.</text:number>
                    <text:p text:style-name="al">een eigenaar of houder van een motorvoertuig die woont in een gebied waar</text:p>
                  </text:list-item>
                </text:list>
              </text:list-item>
            </text:list>
            <text:p text:style-name="al">belanghebbendenplaatsen of mede door vergunninghouders te gebruiken</text:p>
            <text:p text:style-name="al">parkeerapparatuurplaatsen aanwezig zijn (categorie I);</text:p>
            <text:p text:style-name="al">b.een eigenaar of houder van een motorvoertuig die een beroep of bedrijf uitoefent in een gebied</text:p>
            <text:p text:style-name="al">waar belanghebbendenplaatsen of mede door vergunninghouders te gebruiken</text:p>
            <text:p text:style-name="al">parkeerapparatuurplaatsen aanwezig zijn en die aantoont dat het in het belang van diens beroepof</text:p>
            <text:p text:style-name="al">bedrijfsuitoefening noodzakelijk is in dat gebied een motorvoertuig te parkeren (categorie II);</text:p>
            <text:p text:style-name="al">c.een eigenaar of houder van een motorvoertuig van een instelling die (zonder winstoogmerk)</text:p>
            <text:p text:style-name="al">dienstverlenende c.q. verzorgende c.q. verplegende taken uitoefent in een gebied waar</text:p>
            <text:p text:style-name="al">belanghebbendenplaatsen of mede door vergunninghouders te gebruiken</text:p>
            <text:p text:style-name="al">parkeerapparatuurplaatsen aanwezig zijn en waarvan aangetoond is dat het in het belang van het</text:p>
            <text:p text:style-name="al">uitoefenen van de beroep- of bedrijfsuitoefening noodzakelijk is in dat gebied een motorvoertuig</text:p>
            <text:p text:style-name="al">te parkeren (categorie II);</text:p>
            <text:p text:style-name="al">4.Het college kan in bijzondere gevallen een vergunning ook verlenen aan een eigenaar of houder</text:p>
            <text:p text:style-name="al">van een motorvoertuig die niet voldoet aan één van de in het derde lid genoemde vereisten.</text:p>
            <text:p text:style-name="al">5.Het college kan, bij openbaar te maken besluit, een maximum aantal uit te geven vergunningen</text:p>
            <text:p text:style-name="al">per aaneengesloten gebied en per categorie vaststellen.</text:p>
            <text:p text:style-name="al">6.Het college kan aan een vergunning voorschriften en beperkingen verbinden die strekken tot</text:p>
            <text:p text:style-name="al">bescherming van het belang van een goede verdeling van de beschikbare parkeerruimte.</text:p>
            <text:p text:style-name="al">
            <text:span text:style-name="nadrukvet">Artikel 4</text:span>
          </text:p>
            <text:list text:style-name="id1-3-2-2-1-54">
              <text:list-item text:style-override="id1-3-2-2-1-54-1">
                <text:number>1.</text:number>
                <text:p text:style-name="al">Het college beslist binnen vier weken na ontvangst van een aanvraag voor een vergunning.</text:p>
              </text:list-item>
              <text:list-item text:style-override="id1-3-2-2-1-54-2">
                <text:number>2.</text:number>
                <text:p text:style-name="al">Het college kan de in het eerste lid genoemde termijn met ten hoogste vier weken verlengen.</text:p>
              </text:list-item>
            </text:list>
            <text:p text:style-name="al">Van een verlenging van deze termijn wordt de aanvrager schriftelijk in kennis gesteld.</text:p>
            <text:p text:style-name="al">
            <text:span text:style-name="nadrukvet">Artikel 5</text:span>
          </text:p>
            <text:list text:style-name="id1-3-2-2-1-57">
              <text:list-item text:style-override="id1-3-2-2-1-57-1">
                <text:number>1.</text:number>
                <text:p text:style-name="al">Een vergunning wordt voor onbepaalde tijd of voor ten hoogste 1 jaar verleend.</text:p>
              </text:list-item>
              <text:list-item text:style-override="id1-3-2-2-1-57-2">
                <text:number>2.</text:number>
                <text:p text:style-name="al">De vergunning bevat in ieder geval de volgende gegevens:</text:p>
                <text:list text:style-name="id1-3-2-2-1-57-2-3">
                  <text:list-item text:style-override="id1-3-2-2-1-57-2-3-1">
                    <text:number>a.</text:number>
                    <text:p text:style-name="al">de periode waarvoor de vergunning geldt;</text:p>
                  </text:list-item>
                  <text:list-item text:style-override="id1-3-2-2-1-57-2-3-2">
                    <text:number>b.</text:number>
                    <text:p text:style-name="al">het gebied waarvoor de vergunning geldt;</text:p>
                  </text:list-item>
                  <text:list-item text:style-override="id1-3-2-2-1-57-2-3-3">
                    <text:number>c.</text:number>
                    <text:p text:style-name="al">de naam van de vergunninghouder of het kenteken van het motorvoertuig waarvoor de</text:p>
                  </text:list-item>
                </text:list>
              </text:list-item>
            </text:list>
            <text:p text:style-name="al">vergunning is verleend.</text:p>
            <text:p text:style-name="al">
            <text:span text:style-name="nadrukvet">Artikel 6</text:span>
          </text:p>
            <text:p text:style-name="al">Het college kan een vergunning intrekken of wijzigen:</text:p>
            <text:list text:style-name="id1-3-2-2-1-61">
              <text:list-item text:style-override="id1-3-2-2-1-61-1">
                <text:number>a.</text:number>
                <text:p text:style-name="al">op verzoek van de vergunninghouder;</text:p>
              </text:list-item>
              <text:list-item text:style-override="id1-3-2-2-1-61-2">
                <text:number>b.</text:number>
                <text:p text:style-name="al">wanneer de vergunninghouder niet meer woonachtig is of geen beroep of bedrijf meer uitoefent</text:p>
              </text:list-item>
            </text:list>
            <text:p text:style-name="al">in het gebied, waarvoor de vergunning is verleend;</text:p>
            <text:p text:style-name="al">c.wanneer er zich een wijziging voordoet in een van de omstandigheden die relevant waren voor</text:p>
            <text:p text:style-name="al">het verlenen van de vergunning;</text:p>
            <text:list text:style-name="id1-3-2-2-1-65">
              <text:list-item text:style-override="id1-3-2-2-1-65-1">
                <text:number>d.</text:number>
                <text:p text:style-name="al">wanneer voor het betreffende gebied het stelsel van vergunningen komt te vervallen;</text:p>
              </text:list-item>
              <text:list-item text:style-override="id1-3-2-2-1-65-2">
                <text:number>e.</text:number>
                <text:p text:style-name="al">wanneer de vergunninghouder niet of niet tijdig aan zijn betalingsverplichting voor zijn vergunning</text:p>
              </text:list-item>
            </text:list>
            <text:p text:style-name="al">heeft voldaan;</text:p>
            <text:p text:style-name="al">f.wanneer de vergunninghouder handelt in strijd met de aan de vergunning verbonden</text:p>
            <text:p text:style-name="al">voorschriften;</text:p>
            <text:list text:style-name="id1-3-2-2-1-69">
              <text:list-item text:style-override="id1-3-2-2-1-69-1">
                <text:number>g.</text:number>
                <text:p text:style-name="al">wanneer blijkt dat bij de aanvraag van de vergunning onjuiste gegevens zijn verstrekt;</text:p>
              </text:list-item>
              <text:list-item text:style-override="id1-3-2-2-1-69-2">
                <text:number>h.</text:number>
                <text:p text:style-name="al">om redenen van openbaar belang.</text:p>
              </text:list-item>
            </text:list>
            <text:p text:style-name="al">
            <text:span text:style-name="nadrukvet">Afdeling III. Verbodsbepalingen</text:span>
          </text:p>
            <text:p text:style-name="al">
            <text:span text:style-name="nadrukvet">Artikel 7</text:span>
          </text:p>
            <text:p text:style-name="al">1.Het is verboden gedurende de tijden waarop het parkeren op een belanghebbendenplaats</text:p>
            <text:p text:style-name="al">slechts aan vergunninghouders is toegestaan aldaar een motorvoertuig te parkeren of geparkeerd</text:p>
            <text:p text:style-name="al">te houden:</text:p>
            <text:p text:style-name="al">a.zonder dat het motorvoertuig duidelijk zichtbaar is voorzien van de voor dat motorvoertuig</text:p>
            <text:p text:style-name="al">afgegeven vergunning;</text:p>
            <text:list text:style-name="id1-3-2-2-1-77">
              <text:list-item text:style-override="id1-3-2-2-1-77-1">
                <text:number>b.</text:number>
                <text:p text:style-name="al">in strijd met de aan de vergunning verbonden voorschriften.</text:p>
                <text:list text:style-name="id1-3-2-2-1-77-1-3">
                  <text:list-item text:style-override="id1-3-2-2-1-77-1-3-1">
                    <text:number>2.</text:number>
                    <text:p text:style-name="al">Het college kan ontheffing verlenen van het bepaalde in het eerste lid van dit artikel.</text:p>
                  </text:list-item>
                </text:list>
              </text:list-item>
            </text:list>
            <text:p text:style-name="al">
            <text:span text:style-name="nadrukvet">Artikel 8</text:span>
          </text:p>
            <text:p text:style-name="al">Het is verboden parkeerapparatuur op andere wijze of met andere middelen, dan wel met andere</text:p>
            <text:p text:style-name="al">munten dan die welke in de kennisgeving op de parkeerapparatuur staan aangegeven in werking te</text:p>
            <text:p text:style-name="al">stellen.</text:p>
            <text:p text:style-name="al">
            <text:span text:style-name="nadrukvet">Artikel 9</text:span>
          </text:p>
            <text:list text:style-name="id1-3-2-2-1-83">
              <text:list-item text:style-override="id1-3-2-2-1-83-1">
                <text:number>1.</text:number>
                <text:p text:style-name="al">Het is verboden om enig voorwerp, niet zijnde een motorvoertuig, te plaatsen of te laten staan:</text:p>
                <text:list text:style-name="id1-3-2-2-1-83-1-3">
                  <text:list-item text:style-override="id1-3-2-2-1-83-1-3-1">
                    <text:number>a.</text:number>
                    <text:p text:style-name="al">op een parkeerapparatuurplaats;</text:p>
                  </text:list-item>
                  <text:list-item text:style-override="id1-3-2-2-1-83-1-3-2">
                    <text:number>b.</text:number>
                    <text:p text:style-name="al">op een belanghebbendenplaats.</text:p>
                  </text:list-item>
                </text:list>
              </text:list-item>
              <text:list-item text:style-override="id1-3-2-2-1-83-2">
                <text:number>2.</text:number>
                <text:p text:style-name="al">Het is verboden een fiets, een bromfiets of enig ander voorwerp op zodanige wijze tegen of bij</text:p>
              </text:list-item>
            </text:list>
            <text:p text:style-name="al">parkeerapparatuur te plaatsen of te laten staan, dat daardoor een normaal gebruik daarvan wordt</text:p>
            <text:p text:style-name="al">belemmerd of verhinderd.</text:p>
            <text:p text:style-name="al">3.Het college kan ontheffing verlenen van het bepaalde in het eerste lid van dit artikel.</text:p>
            <text:p text:style-name="al">
            <text:span text:style-name="nadrukvet">Afdeling IV. Strafbepaling</text:span>
          </text:p>
            <text:p text:style-name="al">
            <text:span text:style-name="nadrukvet">Artikel 10</text:span>
          </text:p>
            <text:p text:style-name="al">Overtreding van het bepaalde in afdeling III van deze verordening wordt gestraft met hechtenis van ten hoogste een maand of geldboete van de eerste categorie.</text:p>
            <text:p text:style-name="al">
            <text:span text:style-name="nadrukvet">Afdeling V. Overgangs- en slotbepalingen</text:span>
          </text:p>
            <text:p text:style-name="al">
            <text:span text:style-name="nadrukvet">Artikel 11</text:span>
          </text:p>
            <text:p text:style-name="al">Met het toezicht op de naleving van het bepaalde bij of krachtens deze verordening zijn belast de door</text:p>
            <text:p text:style-name="al">het college aangewezen personen.</text:p>
            <text:p text:style-name="al">
            <text:span text:style-name="nadrukvet">Artikel 12</text:span>
          </text:p>
            <text:p text:style-name="al">Deze verordening wordt aangehaald als: Parkeerverordening gemeente Vaals 2017 .</text:p>
            <text:p text:style-name="al">
            <text:span text:style-name="nadrukvet">Artikel 13</text:span>
          </text:p>
            <text:p text:style-name="al">1.Deze verordening treedt in werking op 1 januari 2017 of een door het college bij openbaar</text:p>
            <text:p text:style-name="al">besluit bekend te maken datum.</text:p>
            <text:list text:style-name="id1-3-2-2-1-99">
              <text:list-item text:style-override="id1-3-2-2-1-99-1">
                <text:number>2.</text:number>
                <text:p text:style-name="al">Bij inwerkingtreding van deze verordening vervalt de parkeerverordening gemeente Vaals 1991</text:p>
              </text:list-item>
              <text:list-item text:style-override="id1-3-2-2-1-99-2">
                <text:number>3.</text:number>
                <text:p text:style-name="al">Vergunningen die zijn verleend krachtens de parkeerverordening Vaals 1991 worden geacht te</text:p>
              </text:list-item>
            </text:list>
            <text:p text:style-name="al">zijn verleend krachtens deze verordening.</text:p>
            <text:p text:style-name="al">Aldus vastgesteld in de openbare vergadering van de gemeenteraad dd. 12 dec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8122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2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2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gemeente Vaal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27</meta:user-defined>
    <meta:user-defined meta:name="OVERHEIDop.GmbID/DC.identifier">gmb-2016-181227</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Vaals</meta:user-defined>
    <meta:user-defined meta:name="DC.source">art. 149 Gemw;1.0:c:BWBR0005416&amp;artikel=149&amp;g=2016-07-01</meta:user-defined>
    <meta:user-defined meta:name="DC.source">art. 2a WVW;1.0:c:BWBR0006622&amp;artikel=2a&amp;g=2016-03-15</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