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6-4-1-1">
      <style:table-column-properties style:rel-column-width="3*"/>
    </style:style>
    <style:style style:family="table-column" style:parent-style-name="colspec" style:name="id1-3-2-2-6-4-1-2">
      <style:table-column-properties style:rel-column-width="36*"/>
    </style:style>
    <style:style style:family="table-column" style:parent-style-name="colspec" style:name="id1-3-2-2-6-4-1-3">
      <style:table-column-properties style:rel-column-width="8*"/>
    </style:style>
    <style:style style:family="table-column" style:parent-style-name="colspec" style:name="id1-3-2-2-6-4-1-4">
      <style:table-column-properties style:rel-column-width="9*"/>
    </style:style>
    <text:list-style style:name="id1-3-2-2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ardinxveld-Giessendam - Verordening op de heffing en invordering van marktgeld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dinxveld-Giessendam;</text:p>
            <text:p text:style-name="al"/>
            <text:p text:style-name="al">gezien het voorstel van burgemeester en wethouders nr.052316851</text:p>
            <text:p text:style-name="al"/>
            <text:p text:style-name="al">gelet op artikel 229, eerste lid, aanhef en onderdelen a en b, van de Gemeentewet;</text:p>
            <text:p text:style-name="al"/>
            <text:p text:style-name="al">b e s l u i t</text:p>
            <text:p text:style-name="al"/>
            <text:p text:style-name="al">vast te stellen de volgende </text:p>
            <text:p text:style-name="al"/>
            <text:p text:style-name="al">Verordening op de heffing en invordering van marktgelden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lastbaar feit</text:p>
            <text:p text:style-name="al"/>
            <text:p text:style-name="al">Ter zake van het innemen van een (vaste) standplaats op het daarvoor aangewezen marktterrein in de woonkern Neder-Hardinxveld-Giessendam, gedurende de tijden voor het markten bestemd, wordt onder de naam marktgeld een recht geheven overeenkomstig de bepalingen van deze verorden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gripsomschrijvingen</text:p>
            <text:p text:style-name="al"/>
            <text:list text:style-name="id1-3-2-2-3-3">
              <text:list-item text:style-override="id1-3-2-2-3-3-1">
                <text:number>1.</text:number>
                <text:p text:style-name="al">Onder standplaats wordt verstaan een voor één marktdag toegewezen plaats op het marktterrein.</text:p>
              </text:list-item>
              <text:list-item text:style-override="id1-3-2-2-3-3-2">
                <text:number>2.</text:number>
                <text:p text:style-name="al">Onder vaste standplaats wordt verstaan een permanent toegewezen plaats op het marktterrein gedurende de tijden voor het markten bestemd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lastingplicht</text:p>
            <text:p text:style-name="al"/>
            <text:p text:style-name="al">Het recht wordt geheven van degene, aan wie door burgemeester en wethouders dan wel door de marktmeester een (vaste) standplaats is toegewezen c.q. die een standplaats inneem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Heffingsgrondslag</text:p>
            <text:p text:style-name="al"/>
            <text:list text:style-name="id1-3-2-2-5-3">
              <text:list-item text:style-override="id1-3-2-2-5-3-1">
                <text:number>1.</text:number>
                <text:p text:style-name="al">De heffingsgrondslag voor de berekening van het recht is het aantal vierkante meters ingenomen oppervlakte van de ingenomen (vaste) standplaats.</text:p>
              </text:list-item>
              <text:list-item text:style-override="id1-3-2-2-5-3-2">
                <text:number>2.</text:number>
                <text:p text:style-name="al">Ter berekening van de ingenomen oppervlakte (in m2) wordt in aanmerking genomen de oppervlakte die in gebruik is:</text:p>
                <text:list text:style-name="id1-3-2-2-5-3-2-3">
                  <text:list-item text:style-override="id1-3-2-2-5-3-2-3-1">
                    <text:number>a.</text:number>
                    <text:p text:style-name="al">voor het uitstallen van goederen;</text:p>
                  </text:list-item>
                  <text:list-item text:style-override="id1-3-2-2-5-3-2-3-2">
                    <text:number>b.</text:number>
                    <text:p text:style-name="al">als loopgang/ruimte;</text:p>
                  </text:list-item>
                  <text:list-item text:style-override="id1-3-2-2-5-3-2-3-3">
                    <text:number>c.</text:number>
                    <text:p text:style-name="al">als opslagruimte voor goederen en emballage;</text:p>
                  </text:list-item>
                  <text:list-item text:style-override="id1-3-2-2-5-3-2-3-4">
                    <text:number>d.</text:number>
                    <text:p text:style-name="al">voor voertuigen van waaruit rechtstreeks wordt verkocht dan wel welke direct ten dienste van de markt regelmatig worden gebruikt.</text:p>
                  </text:list-item>
                </text:list>
              </text:list-item>
              <text:list-item text:style-override="id1-3-2-2-5-3-3">
                <text:number>3.</text:number>
                <text:p text:style-name="al">Niet meegerekend wordt de oppervlakte onder overkappingen en luifels, welke bestemd is en gebruikt wordt voor het publiek. </text:p>
              </text:list-item>
              <text:list-item text:style-override="id1-3-2-2-5-3-4">
                <text:number>4.</text:number>
                <text:p text:style-name="al">De ingenomen oppervlakte wordt door de marktmeester vastgesteld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elastingtarief</text:p>
            <text:p text:style-name="al"/>
            <text:p text:style-name="al"/>
            <text:section text:name="table_id1-3-2-2-6-4" text:style-name="table">
              <text:p text:style-name="table_top"/>
              <table:table table:style-name="tgroup">
                <table:table-column table:style-name="id1-3-2-2-6-4-1-1"/>
                <table:table-column table:style-name="id1-3-2-2-6-4-1-2"/>
                <table:table-column table:style-name="id1-3-2-2-6-4-1-3"/>
                <table:table-column table:style-name="id1-3-2-2-6-4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marktgeld bedraagt voo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20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alendermaand per m²</text:p>
                  </table:table-cell>
                  <table:table-cell table:style-name="entry" table:number-rows-spanned="1" table:number-columns-spanned="1">
                    <text:p text:style-name="table_al">€ 3,25*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20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alenderkwartaal per m²</text:p>
                  </table:table-cell>
                  <table:table-cell table:style-name="entry" table:number-rows-spanned="1" table:number-columns-spanned="1">
                    <text:p text:style-name="table_al">€ 9,40*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20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alenderjaar per m²</text:p>
                  </table:table-cell>
                  <table:table-cell table:style-name="entry" table:number-rows-spanned="1" table:number-columns-spanned="1">
                    <text:p text:style-name="table_al">€ 33,40*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een standplaats met een minimumoppervlakte van 20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marktdag per m²</text:p>
                  </table:table-cell>
                  <table:table-cell table:style-name="entry" table:number-rows-spanned="1" table:number-columns-spanned="1">
                    <text:p text:style-name="table_al">€ 1,20*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het incidenteel innemen bij vaste standplaatsen van een grotere oppervlakte dan die, welke daarvoor is vastgesteld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marktdag voor het meerdere per m²</text:p>
                  </table:table-cell>
                  <table:table-cell table:style-name="entry" table:number-rows-spanned="1" table:number-columns-spanned="1">
                    <text:p text:style-name="table_al">€ 1,20*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het afnemen van elektriciteit, aansluiting 230V-10A (aansluiting “licht – klein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marktdag</text:p>
                  </table:table-cell>
                  <table:table-cell table:style-name="entry" table:number-rows-spanned="1" table:number-columns-spanned="1">
                    <text:p text:style-name="table_al">€ 3,00</text:p>
                  </table:table-cell>
                  <table:table-cell table:style-name="entry" table:number-rows-spanned="1" table:number-columns-spanned="1">
                    <text:p text:style-name="table_al">exclusief B.T.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wartaal</text:p>
                  </table:table-cell>
                  <table:table-cell table:style-name="entry" table:number-rows-spanned="1" table:number-columns-spanned="1">
                    <text:p text:style-name="table_al">€ 37,65</text:p>
                  </table:table-cell>
                  <table:table-cell table:style-name="entry" table:number-rows-spanned="1" table:number-columns-spanned="1">
                    <text:p text:style-name="table_al">exclusief B.T.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alenderjaar</text:p>
                  </table:table-cell>
                  <table:table-cell table:style-name="entry" table:number-rows-spanned="1" table:number-columns-spanned="1">
                    <text:p text:style-name="table_al">€ 125,60</text:p>
                  </table:table-cell>
                  <table:table-cell table:style-name="entry" table:number-rows-spanned="1" table:number-columns-spanned="1">
                    <text:p text:style-name="table_al">exclusief B.T.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1">
                    <text:p text:style-name="table_al">het afnemen van elektriciteit, aansluiting 230V-16A (aansluiting “licht –groot”)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marktdag</text:p>
                  </table:table-cell>
                  <table:table-cell table:style-name="entry" table:number-rows-spanned="1" table:number-columns-spanned="1">
                    <text:p text:style-name="table_al">€ 5,05</text:p>
                  </table:table-cell>
                  <table:table-cell table:style-name="entry" table:number-rows-spanned="1" table:number-columns-spanned="1">
                    <text:p text:style-name="table_al">exclusief B.T.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wartaal</text:p>
                  </table:table-cell>
                  <table:table-cell table:style-name="entry" table:number-rows-spanned="1" table:number-columns-spanned="1">
                    <text:p text:style-name="table_al">€ 55,90</text:p>
                  </table:table-cell>
                  <table:table-cell table:style-name="entry" table:number-rows-spanned="1" table:number-columns-spanned="1">
                    <text:p text:style-name="table_al">exclusief B.T.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alenderjaar</text:p>
                  </table:table-cell>
                  <table:table-cell table:style-name="entry" table:number-rows-spanned="1" table:number-columns-spanned="1">
                    <text:p text:style-name="table_al">€ 186,35</text:p>
                  </table:table-cell>
                  <table:table-cell table:style-name="entry" table:number-rows-spanned="1" table:number-columns-spanned="1">
                    <text:p text:style-name="table_al">exclusief B.T.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</text:p>
                  </table:table-cell>
                  <table:table-cell table:style-name="entry" table:number-rows-spanned="1" table:number-columns-spanned="1">
                    <text:p text:style-name="table_al">het afnemen van elektriciteit, aansluiting 400V-16A (aansluiting “krachtstroom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marktdag</text:p>
                  </table:table-cell>
                  <table:table-cell table:style-name="entry" table:number-rows-spanned="1" table:number-columns-spanned="1">
                    <text:p text:style-name="table_al">€ 13,10</text:p>
                  </table:table-cell>
                  <table:table-cell table:style-name="entry" table:number-rows-spanned="1" table:number-columns-spanned="1">
                    <text:p text:style-name="table_al">exclusief B.T.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wartaal</text:p>
                  </table:table-cell>
                  <table:table-cell table:style-name="entry" table:number-rows-spanned="1" table:number-columns-spanned="1">
                    <text:p text:style-name="table_al">€ 139,80</text:p>
                  </table:table-cell>
                  <table:table-cell table:style-name="entry" table:number-rows-spanned="1" table:number-columns-spanned="1">
                    <text:p text:style-name="table_al">exclusief B.T.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alenderjaar</text:p>
                  </table:table-cell>
                  <table:table-cell table:style-name="entry" table:number-rows-spanned="1" table:number-columns-spanned="1">
                    <text:p text:style-name="table_al">€ 465,95</text:p>
                  </table:table-cell>
                  <table:table-cell table:style-name="entry" table:number-rows-spanned="1" table:number-columns-spanned="1">
                    <text:p text:style-name="table_al">exclusief B.T.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</text:p>
                  </table:table-cell>
                  <table:table-cell table:style-name="entry" table:number-rows-spanned="1" table:number-columns-spanned="1">
                    <text:p text:style-name="table_al">de marktmeester beoordeelt de omvang van het elektriciteitsgebruik ter bepaling van de tariefstoepassing bedoeld in de onderdelen f., g. en h.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*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Na ontvangst van het marktgeld door de gemeente wordt 13% hiervan afgedragen aan de Stichting Marktpromotie.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ijze van belastingheffing</text:p>
            <text:p text:style-name="al"/>
            <text:list text:style-name="id1-3-2-2-7-3">
              <text:list-item text:style-override="id1-3-2-2-7-3-1">
                <text:number>1.</text:number>
                <text:p text:style-name="al">Het recht wordt geheven door middel van een gedagtekende schriftelijke kennisgeving, nota of andere schriftuur, waarop het verschuldigde bedrag wordt vermeld.</text:p>
              </text:list-item>
              <text:list-item text:style-override="id1-3-2-2-7-3-2">
                <text:number>2.</text:number>
                <text:p text:style-name="al">Burgemeester en wethouders stellen de modellen van de in dit artikel bedoelde bescheiden vast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Tijdstip van betaling</text:p>
            <text:p text:style-name="al"/>
            <text:list text:style-name="id1-3-2-2-8-3">
              <text:list-item text:style-override="id1-3-2-2-8-3-1">
                <text:number>1.</text:number>
                <text:p text:style-name="al">In afwijking van artikel 9, eerste lid, van de Invorderingswet moeten de op grond van artikel 6 geheven rechten worden betaald:</text:p>
                <text:list text:style-name="id1-3-2-2-8-3-1-3">
                  <text:list-item text:style-override="id1-3-2-2-8-3-1-3-1">
                    <text:number>a.</text:number>
                    <text:p text:style-name="al">ingeval van uitreiking van de kennisgeving, nota of andere schriftuur: op het tijdstip van uitreiking;</text:p>
                  </text:list-item>
                  <text:list-item text:style-override="id1-3-2-2-8-3-1-3-2">
                    <text:number>b.</text:number>
                    <text:p text:style-name="al">ingeval van toezending van de kennisgeving, nota of andere schriftuur: binnen 30 dagen na de dagtekening.</text:p>
                  </text:list-item>
                </text:list>
              </text:list-item>
              <text:list-item text:style-override="id1-3-2-2-8-3-2">
                <text:number>2.</text:number>
                <text:p text:style-name="al">De Algemene termijnenwet is niet van toepassing op de in de voorgaande leden gestelde termijnen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Teruggaaf van belasting</text:p>
            <text:p text:style-name="al"/>
            <text:p text:style-name="al">Indien een belastingplichtige als gevolg van niet aan hem te wijten omstandigheden geen gebruik meer kan maken van een vaste standplaats, vindt teruggaaf naar tijdsgelang plaats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Nadere regels door het college van burgemeester en wethouders</text:p>
            <text:p text:style-name="al"/>
            <text:p text:style-name="al">Het college van burgemeester en wethouders kan nadere regels geven met betrekking tot de heffing en de invordering van marktgelden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Kwijtschelding</text:p>
            <text:p text:style-name="al"/>
            <text:p text:style-name="al">Bij de invordering van marktgelden wordt geen kwijtschelding verleend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Inwerkingtreding en citeertitel</text:p>
            <text:p text:style-name="al"/>
            <text:list text:style-name="id1-3-2-2-12-3">
              <text:list-item text:style-override="id1-3-2-2-12-3-1">
                <text:number>1.</text:number>
                <text:p text:style-name="al">De “Verordening marktgelden 2016”, vastgesteld bij raadsbesluit van 17 december 2015, wordt ingetrokken met ingang van 1 januari 2017, met dien verstande dat zij van toepassing blijft op de belastbare feiten die zich voor die datum hebben voorgedaan.</text:p>
              </text:list-item>
              <text:list-item text:style-override="id1-3-2-2-12-3-2">
                <text:number>2.</text:number>
                <text:p text:style-name="al">Deze verordening treedt in werking op 1 januari 2017.</text:p>
              </text:list-item>
              <text:list-item text:style-override="id1-3-2-2-12-3-3">
                <text:number>3.</text:number>
                <text:p text:style-name="al">De datum van ingang van de heffing is 1 januari 2017.</text:p>
              </text:list-item>
              <text:list-item text:style-override="id1-3-2-2-12-3-4">
                <text:number>4.</text:number>
                <text:p text:style-name="al">Deze verordening kan worden aangehaald als de "Verordening Marktgelden 2017"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ardinxveld-Giessendam van 22 december 2016.</text:span></text:p>
            <text:p><text:span text:style-name="functie"/></text:p>
            <text:p><text:span text:style-name="functie">De voorzitter,</text:span></text:p>
            <text:p><text:span text:style-name="functie">D.A. Heijkoop</text:span></text:p>
            <text:p><text:span text:style-name="functie">De griffier, </text:span></text:p>
            <text:p><text:span text:style-name="functie">A. van der Ploe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dinxveld-Giessendam.</text:p>
            </table:table-cell>
            <table:table-cell office:value-type="string" table:style-name="header.C">
              <text:p text:style-name="headerright"><text:span text:style-name="nr">Nr. 18122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22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22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dinxveld-Giessendam - Verordening op de heffing en invordering van marktgeld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1220</meta:user-defined>
    <meta:user-defined meta:name="OVERHEIDop.GmbID/DC.identifier">gmb-2016-181220</meta:user-defined>
    <meta:user-defined meta:name="OVERHEID.TaxonomieBeleidsagenda/OVERHEID.category">Financiën | Organisatie en beleid</meta:user-defined>
    <meta:user-defined meta:name="OVERHEID.Gemeente/DC.spatial">Hardinxveld-Giessendam</meta:user-defined>
    <meta:user-defined meta:name="DC.source">art. 229 lid 1 Gemw;1.0:c:BWBR0005416&amp;artikel=229&amp;lid=1&amp;g=2016-07-01</meta:user-defined>
    <meta:user-defined meta:name="OVERHEID.Organisatietype/OVERHEID.organisationType">gemeente</meta:user-defined>
    <meta:user-defined meta:name="OVERHEID.Gemeente/DC.creator">Hardinxveld-Giessendam</meta:user-defined>
    <dc:language>nl</dc:language>
    <meta:user-defined meta:name="OVERHEID.Informatietype/DC.type">officiële publicatie</meta:user-defined>
    <meta:user-defined meta:name="OVERHEID.Gemeente/OVERHEID.authority">Hardinxveld-Giessendam</meta:user-defined>
    <meta:user-defined meta:name="OVERHEID.Gemeente/DCTERMS.publisher">Hardinxveld-Giessendam</meta:user-defined>
    <meta:user-defined meta:name="OVERHEIDgvop.Informatietype/DC.type">Verordeningen</meta:user-defined>
    <meta:user-defined meta:name="OVERHEIDop.versieInformatie"/>
  </office:meta>
</office:document-meta>
</file>