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afwijk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2-2016</text:p>
            <text:p text:style-name="common-al">Vergunningszaak: Omgevingsvergunning</text:p>
            <text:p text:style-name="common-al">Dossiernummer: WABO15/00401</text:p>
            <text:p text:style-name="common-al">Locatie: C.F. Smeetslaan 232 te Castricum</text:p>
            <text:p text:style-name="common-al">Activiteit: het tijdelijk afwijken van de bestemming t.b.v. huisvest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12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afwijk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22</meta:user-defined>
    <meta:user-defined meta:name="OVERHEIDop.GmbID/DC.identifier">gmb-2016-18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C.F. Smeets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22 507002</meta:user-defined>
    <meta:user-defined meta:name="OVERHEIDop.versieInformatie"/>
  </office:meta>
</office:document-meta>
</file>