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omgevingsvergunning voor uitbreiding van een pluimbeehouderij - Den Hoedweg 1 Maas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gen deze besluiten kunt u in beroep gaan binnen zes weken ná de datum van verzending van het besluit. Beroep kan worden ingesteld bij de Voorzieningenrechter van de Rechtbank Gelderland, afd Bestuursrecht, Postbus 9030, 6800 EM Arnhem, telefoon 026 – 3592000. . Nadere informatie over de hoogte van het griffierecht en de wijze van betalen wordt door de griffier van de rechtbank verstrekt.</text:p>
            <text:p text:style-name="common-al">Informatie over de datum van verzending kunt u inwinnen bij de afdeling Ruimte en Wel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18121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1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1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Verleende omgevingsvergunning voor uitbreiding van een pluimbeehouderij - Den Hoedweg 1 Maasb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18</meta:user-defined>
    <meta:user-defined meta:name="OVERHEIDop.GmbID/DC.identifier">gmb-2016-1812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27</meta:user-defined>
    <meta:user-defined meta:name="OVERHEIDop.woonplaats">Maasbommel</meta:user-defined>
    <meta:user-defined meta:name="OVERHEIDop.straatnaam">Den Hoedweg</meta:user-defined>
    <meta:user-defined meta:name="OVERHEIDgvop.Informatietype/DC.type">Beschikkingen | afhandeling</meta:user-defined>
    <meta:user-defined meta:name="OVERHEID.Gemeente/OVERHEID.authority">West Maas en Waal</meta:user-defined>
    <meta:user-defined meta:name="OVERHEID.Gemeente/DCTERMS.publisher">West Maas en Waal</meta:user-defined>
    <meta:user-defined meta:name="OVERHEID.EPSG28992/DC.spatial">164318 427450</meta:user-defined>
    <meta:user-defined meta:name="OVERHEIDop.versieInformatie"/>
  </office:meta>
</office:document-meta>
</file>