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14*"/>
    </style:style>
  </office:automatic-styles>
  <office:body>
    <office:text>
      <text:p text:style-name="new_page_staatscourant"/>
      <text:p text:style-name="single-kop-titel">Gemeente Hardinxveld-Giessendam - Verordening op de heffing en de invordering van lijkbezorgingsrechten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052316851</text:p>
            <text:p text:style-name="al"/>
            <text:p text:style-name="al">Gelet op de "Beheersverordening gemeentelijke begraafplaatsen van de gemeente Hardinxveld-Giessendam 2016";</text:p>
            <text:p text:style-name="al"/>
            <text:p text:style-name="al">gelet op artikel 229, eerste lid, aanhef en onderdelen a en b, van de Gemeentewet;</text:p>
            <text:p text:style-name="al"/>
            <text:p text:style-name="al">b e s l u i t</text:p>
            <text:p text:style-name="al"/>
            <text:p text:style-name="al">vast te stellen de volgende</text:p>
            <text:p text:style-name="al"/>
            <text:p text:style-name="al">Verordening op de heffing en de invordering van lijkbezorgingsrecht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text:p>
                <text:list text:style-name="id1-3-2-2-2-3-1-3">
                  <text:list-item text:style-override="id1-3-2-2-2-3-1-3-1">
                    <text:number>•</text:number>
                    <text:p text:style-name="al">de gemeentelijke begraafplaats aan het Kromme Gat te Boven-Hardinxveld;</text:p>
                  </text:list-item>
                  <text:list-item text:style-override="id1-3-2-2-2-3-1-3-2">
                    <text:number>•</text:number>
                    <text:p text:style-name="al">de gemeentelijke begraafplaats aan de Tiendweg te Boven-Hardinxveld;</text:p>
                  </text:list-item>
                  <text:list-item text:style-override="id1-3-2-2-2-3-1-3-3">
                    <text:number>•</text:number>
                    <text:p text:style-name="al">de gemeentelijke begraafplaats aan de Spindermolen te Neder-Hardinxveld;</text:p>
                  </text:list-item>
                </text:list>
              </text:list-item>
              <text:list-item text:style-override="id1-3-2-2-2-3-2">
                <text:number>b.</text:number>
                <text:p text:style-name="al">particulier graf: een graf, keldergraf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aarin doen verstrooien van as;</text:p>
                  </text:list-item>
                </text:list>
              </text:list-item>
              <text:list-item text:style-override="id1-3-2-2-2-3-3">
                <text:number>c.</text:number>
                <text:p text:style-name="al">particulier kindergraf: een graf, waarvoor aan een natuurlijk persoon of rechtspersoon het uitsluitend recht is verleend tot:</text:p>
                <text:list text:style-name="id1-3-2-2-2-3-3-3">
                  <text:list-item text:style-override="id1-3-2-2-2-3-3-3-1">
                    <text:number>•</text:number>
                    <text:p text:style-name="al">het doen begraven en begraven houden van lijken of menselijke vruchten van levenloos geborenen, alsmede van kinderen tot 12 jaar; </text:p>
                  </text:list-item>
                  <text:list-item text:style-override="id1-3-2-2-2-3-3-3-2">
                    <text:number>•</text:number>
                    <text:p text:style-name="al">het doen plaatsen en geplaatst houden van asbussen met of zonder urn van levenloos geborenen, alsmede van kinderen tot 12 jaar;</text:p>
                  </text:list-item>
                </text:list>
              </text:list-item>
              <text:list-item text:style-override="id1-3-2-2-2-3-4">
                <text:number>d.</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2-3-5">
                <text:number>e.</text:number>
                <text:p text:style-name="al">algemeen graf: een graf bij de gemeente in beheer waarin aan een ieder gelegenheid wordt geboden tot het doen begraven van lijken.</text:p>
              </text:list-item>
              <text:list-item text:style-override="id1-3-2-2-2-3-6">
                <text:number>f.</text:number>
                <text:p text:style-name="al">urnengraf: graf waarin van gemeentewege een urnenkelder is aangebracht om daarin urnen bij te zetten, bevattende de as van een lijk na crematie;</text:p>
              </text:list-item>
              <text:list-item text:style-override="id1-3-2-2-2-3-7">
                <text:number>g.</text:number>
                <text:p text:style-name="al">urnenkelder: is geschikt voor ingraven op de begraafplaats, dient weersbestendig te zijn en zwaar genoeg om de druk van het grondwater te weerstaan;</text:p>
              </text:list-item>
              <text:list-item text:style-override="id1-3-2-2-2-3-8">
                <text:number>h.</text:number>
                <text:p text:style-name="al">urnennis: urnenruimte in de urnenmuur om daarin urnen bij te zetten, bevattende de as van een lijk na crematie;</text:p>
              </text:list-item>
              <text:list-item text:style-override="id1-3-2-2-2-3-9">
                <text:number>i.</text:number>
                <text:p text:style-name="al">urn: een voorwerp ter berging van één of meer asbussen;</text:p>
              </text:list-item>
              <text:list-item text:style-override="id1-3-2-2-2-3-10">
                <text:number>j.</text:number>
                <text:p text:style-name="al">asbus: een bus ter berging van as van een overledene;</text:p>
              </text:list-item>
              <text:list-item text:style-override="id1-3-2-2-2-3-11">
                <text:number>k.</text:number>
                <text:p text:style-name="al">algemene verstrooiingsplaats: een plaats, in beheer van de gemeente, waarop as wordt verstrooid;</text:p>
              </text:list-item>
              <text:list-item text:style-override="id1-3-2-2-2-3-12">
                <text:number>l.</text:number>
                <text:p text:style-name="al">grafbedekking: gedenkteken en/of grafbeplanting op een graf;</text:p>
              </text:list-item>
              <text:list-item text:style-override="id1-3-2-2-2-3-13">
                <text:number>m.</text:number>
                <text:p text:style-name="al">gedenkteken: voorwerp op het graf voor het aanbrengen van opschriften of figuren daaronder begrepen kettingen en hekwerken;</text:p>
              </text:list-item>
              <text:list-item text:style-override="id1-3-2-2-2-3-14">
                <text:number>n.</text:number>
                <text:p text:style-name="al">grafbeplanting: vaste- en winterharde beplanting;</text:p>
              </text:list-item>
              <text:list-item text:style-override="id1-3-2-2-2-3-15">
                <text:number>o.</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2-3-16">
                <text:number>p.</text:number>
                <text:p text:style-name="al">beheerder: de ambtenaar, belast met de dagelijkse leiding op de begraafplaatsen, of degene die hem vervangt;</text:p>
              </text:list-item>
              <text:list-item text:style-override="id1-3-2-2-2-3-17">
                <text:number>q.</text:number>
                <text:p text:style-name="al">rechthebbende: de rechthebbende op een particulier graf.</text:p>
              </text:list-item>
              <text:list-item text:style-override="id1-3-2-2-2-3-18">
                <text:number>r.</text:number>
                <text:p text:style-name="al">gebruiker: de gebruiker van een algemeen graf;</text:p>
              </text:list-item>
              <text:list-item text:style-override="id1-3-2-2-2-3-19">
                <text:number>s.</text:number>
                <text:p text:style-name="al">heffingsverordening: de Verordening lijkbezorgingsrecht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een stoffelijk overschot van een onvermogende, van wie óók de nabestaanden die voor de begrafenis hebben zorg te dragen onvermogend zijn;</text:p>
              </text:list-item>
              <text:list-item text:style-override="id1-3-2-2-5-3-2">
                <text:number>b.</text:number>
                <text:p text:style-name="al">een onvoldragen doodgeboren vrucht, waarvan geen aangifte behoeft te geschied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onder L.2. en M.2.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nota, kennisgeving of ander schriftuur waarin het bedrag van het recht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De onderhoudsrechten, als bedoeld onder L. en M. van de tarieven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onder L. en M.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onder L. en M.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onder L. en M.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lijkbezorgingsrechten 2016" vastgesteld bij raadsbesluit van 17 december 2015, wordt ingetrokken met ingang van 1 januari 2017, met dien verstande dat zij van toepassing blijft op de belastbare feiten die zich voor die datum hebben voorgedaan.</text:p>
              </text:list-item>
              <text:list-item text:style-override="id1-3-2-2-14-2-2">
                <text:number>2.</text:number>
                <text:p text:style-name="al">Deze verordening treedt in werking op 1 januari 2017.</text:p>
              </text:list-item>
              <text:list-item text:style-override="id1-3-2-2-14-2-3">
                <text:number>3.</text:number>
                <text:p text:style-name="al">De datum van ingang van de heffing is 1 januari 2017.</text:p>
              </text:list-item>
              <text:list-item text:style-override="id1-3-2-2-14-2-4">
                <text:number>4.</text:number>
                <text:p text:style-name="al">Deze verordening wordt aangehaald als de "Verordening lijkbezorgingsrechten 2017".</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2 december 2016.</text:span></text:p>
            <text:p><text:span text:style-name="functie"/></text:p>
            <text:p><text:span text:style-name="functie">De voorzitter,</text:span></text:p>
            <text:p><text:span text:style-name="functie">D.A. Heijkoop</text:span></text:p>
            <text:p><text:span text:style-name="functie">De griffier, </text:span></text:p>
            <text:p><text:span text:style-name="functie">A. van der Ploeg</text:span></text:p>
          </text:section>
        </text:section>
        <text:section text:name="bijlage_id1-3-2-4" text:style-name="bijlage">
          <text:p text:style-name="bijlage_top"/>
          <text:p text:style-name="hoofdstuk_kop"><text:span text:style-name="label"/> <text:span text:style-name="nr"/> Bijlage TARIEVENTABEL behorende bij de Verordening lijkbezorgingsrechten 2017</text:p>
          <text:p text:style-name="al"/>
          <text:p text:style-name="al">Tarieventabel behorende bij de "Verordening lijkbezorgingsrechten 2017", vastgesteld bij raadsbesluit van 22 december 2016, ingaande 1 januari 2017.</text:p>
          <text:p text:style-name="al"/>
          <text:p text:style-name="al">De verschuldigde rechten bedrag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het herbegraven in een nieuw graf, van een stoffelijk overschot van een persoon in de leef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 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12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ijzetten in de urnenmuur van een urn (asbu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graven van een urn (asbus) in een urnengraf</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asvertrooiingsplaats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overschrijding van de tijdsduur van 45 minuten bij een begraving of bijzetting, voor elk half uur of gedeelte daar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op verzoek van de rechthebbende begraven van een stoffelijk overschot van een persoon, het begraven van een urn, het bijzetten van een urn (asbus) dan wel het verstrooien van as buiten de in artikel 10 van de "Beheersverordening gemeentelijke begraafplaatsen van de gemeente Hardinxveld-Giessendam 2016" genoemde uren, een extra recht va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na ruiming van een graf afzonderen van een lijk ten behoeve van crematie of herbegraving in een ander graf</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Voor het ruimen van een particulier graf op verzoek van de rechthebbende</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Voor het herbegraven van de stoffelijke overschotten in hetzelfde graf</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Voor het verkrijgen van het recht van een particulier graf voor de duur                                                van 2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Voor het verlengen van het recht van een particulier graf met een aansluitende periode van 1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Voor het verkrijgen van een urnennis voor een periode van 20 jaar:</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Voor het verlengen van het recht van een urnennis met een aaneensluitende periode van 10 jaa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Voor het verkrijgen van een urnengraf voor een periode van 20 jaa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Voor het verlengen van het recht van een urnengraf met een aaneensluitende periode van 10 jaar:</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Voor het verkrijgen van het recht van een particulier kindergraf voor de duur van 50 jaar:</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Voor het verkrijgen van het recht van een particulier kindergraf voor de duur van 2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Voor het verlengen van het recht van een particulier kindergraf met een aansluitende periode van 10 jaar:</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iedere machtiging voor het stichten van een grafkelder, exclusief de rechten genoemd onder H.</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iedere machtiging tot het aanbrengen van een gedenkteken, het aanleggen van een graftui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dien een begraving, bijzetting of asverstrooiing plaatsvindt in een graf, waarop reeds een monument is aangebracht, wordt voor het voorbereiden van een begraving, bijzetting of asverstrooing het volgende tarief in rekening gebracht:</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Voor het van gemeentewege onderhouden en schoonhouden van de gedenktekenen per particulier graf of algemeen graf per jaa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2.</text:p>
                </table:table-cell>
                <table:table-cell table:style-name="entry" table:number-rows-spanned="1" table:number-columns-spanned="1">
                  <text:p text:style-name="table_al">Het jaarlijks verschuldigde recht voor het onderhoud en schoonhouden van de onder N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N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N2c.</text:p>
                </table:table-cell>
                <table:table-cell table:style-name="entry" table:number-rows-spanned="1" table:number-columns-spanned="1">
                  <text:p text:style-name="table_al">voor andere tijdvakken wordt het recht berekend middels de onder N1, N2a en N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Voor het van gemeentewege onderhouden, schoonhouden van een urnennis per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herstellingen en de instandhouding van letters, cijfers en tekens is hie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Het jaarlijks verschuldigde recht voor het onderhoud en schoonhouden van de onder O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O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O2c.</text:p>
                </table:table-cell>
                <table:table-cell table:style-name="entry" table:number-rows-spanned="1" table:number-columns-spanned="1">
                  <text:p text:style-name="table_al">voor andere tijdvakken wordt het recht berekend middels de onder O1, O2a en O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Voor het van gemeentewege onderhouden, schoonhouden van een urnengraf per j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text:p>
                </table:table-cell>
                <table:table-cell table:style-name="entry" table:number-rows-spanned="1" table:number-columns-spanned="1">
                  <text:p text:style-name="table_al">Het jaarlijks verschuldigde recht voor het onderhoud en schoonhouden van de onder P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P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P2c.</text:p>
                </table:table-cell>
                <table:table-cell table:style-name="entry" table:number-rows-spanned="1" table:number-columns-spanned="1">
                  <text:p text:style-name="table_al">voor andere tijdvakken wordt het recht berekend middels de onder P1, P2a en P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Voor het van gemeentewege onderhouden en schoonhouden van de gedenktekenen per particulier kindergraf of algemeen kindergraf per jaa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Het jaarlijks verschuldigde recht voor het onderhoud en schoonhouden van de onder Q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2a.</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1.820,00</text:p>
                </table:table-cell>
              </table:table-row>
              <table:table-row table:style-name="row">
                <table:table-cell table:style-name="entry" table:number-rows-spanned="1" table:number-columns-spanned="1">
                  <text:p text:style-name="table_al">Q2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Q2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Q2d.</text:p>
                </table:table-cell>
                <table:table-cell table:style-name="entry" table:number-rows-spanned="1" table:number-columns-spanned="1">
                  <text:p text:style-name="table_al">voor andere tijdvakken wordt het recht berekend middels de onder Q1, Q2a, Q2b en Q2c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het overboeken van de tenaamstelling van particuliere graven in het daartoe bestemde register voor iedere overboeking</text:p>
                </table:table-cell>
                <table:table-cell table:style-name="entry" table:number-rows-spanned="1" table:number-columns-spanned="1">
                  <text:p text:style-name="table_al">€ 40,0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8121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1217</meta:user-defined>
    <meta:user-defined meta:name="OVERHEIDop.GmbID/DC.identifier">gmb-2016-181217</meta:user-defined>
    <meta:user-defined meta:name="OVERHEID.TaxonomieBeleidsagenda/OVERHEID.category">Financiën | Organisatie en beleid</meta:user-defined>
    <meta:user-defined meta:name="OVERHEID.Gemeente/DC.spatial">Hardinxveld-Giessendam</meta:user-defined>
    <meta:user-defined meta:name="DC.source">art. 229 lid 1 Gemw;1.0:c:BWBR0005416&amp;artikel=229&amp;lid=1&amp;g=2016-07-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op.versieInformatie"/>
  </office:meta>
</office:document-meta>
</file>