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7*"/>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4*"/>
    </style:style>
    <style:style style:family="table-column" style:parent-style-name="colspec" style:name="id1-3-2-4-6-1-4">
      <style:table-column-properties style:rel-column-width="9*"/>
    </style:style>
  </office:automatic-styles>
  <office:body>
    <office:text>
      <text:p text:style-name="new_page_staatscourant"/>
      <text:p text:style-name="single-kop-titel">Verordening op de heffing en invordering van afvalstoffenheffing 2017</text:p>
      <text:section text:name="regeling_id1-3-2" text:style-name="regeling">
        <text:section text:name="aanhef_id1-3-2-1" text:style-name="aanhef">
          <text:section text:name="preambule_id1-3-2-1-1" text:style-name="preambule">
            <text:p text:style-name="al">gelezen het voorstel van het college van burgemeester en wethouders van 22 december 2016;</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dende verordening:</text:p>
            <text:p text:style-name="al"/>
            <text:p text:style-name="al">
            <text:span text:style-name="nadrukvet">Verordening op de heffing en invordering van afvalstoffen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 Aard</text:span>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Met betrekking tot de belasting bedoeld in hoofdstuk 1 van de tarieventabel, die per belastingtijdvak wordt geheven, is het belastingtijdvak gelijk aan de helft van het kalenderjaar. Het eerste belastingtijdvak is dat van 1 januari tot en met 30 juni, het tweede belastingtijdvak is dat van 1 juli tot en met 31 decembe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tijdvak of, zo dit later is, bij de aanvang van de belastingplicht. </text:p>
              </text:list-item>
              <text:list-item text:style-override="id1-3-2-2-7-3">
                <text:number>2.</text:number>
                <text:p text:style-name="al">Indien de belastingplicht in de loop van het belastingtijdvak aanvangt is de belasting, als bedoeld in hoofdstuk 1 van de tarieventabel, verschuldigd voor zoveel zesde gedeelten van de voor dat tijdvak verschuldigde belasting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zesde gedeelten van de, in hoofdstuk 1 van de tarieventabel genoemde, voor dat tijdvak verschuldigde belasting als er in dat tijdvak,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een ander perceel gebruik maakt.</text:p>
              </text:list-item>
              <text:list-item text:style-override="id1-3-2-2-7-6">
                <text:number>5.</text:number>
                <text:p text:style-name="al">De belasting, bedoeld in de hoofdstukken 2 en 3 van de tarieventabel, is verschuldigd bij aanvang van de dienstverlening.</text:p>
              </text:list-item>
              <text:list-item text:style-override="id1-3-2-2-7-7">
                <text:number>6.</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opgelegd voor de belasting als bedoeld in hoofdstuk 1 van de tarieventabel, worden betaald uiterlijk twee maanden na dagtekening van het aanslagbiljet.</text:p>
              </text:list-item>
              <text:list-item text:style-override="id1-3-2-2-8-3">
                <text:number>2.</text:number>
                <text:p text:style-name="al">Indien door de belastingplichtige toestemming is verleend voor automatische incasso, worden de aanslagen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in het tweede lid gestelde zijn aanslagen met een bedrag van minder dan € 30,00 en meer dan € 1.750,00 invorderbaar in één termijn die vervalt op de laatste dag van de tweede maand volgend op de maand die in de dagtekening van het aanslagbiljet is vermeld.</text:p>
              </text:list-item>
              <text:list-item text:style-override="id1-3-2-2-8-5">
                <text:number>4.</text:number>
                <text:p text:style-name="al">De gedagtekende (schriftelijke) kennisgeving moet worden betaald:</text:p>
                <text:list text:style-name="id1-3-2-2-8-5-3">
                  <text:list-item text:style-override="id1-3-2-2-8-5-3-1">
                    <text:number>a)</text:number>
                    <text:p text:style-name="al">indien mondeling gedaan: op het moment van het doen van de kennisgeving;</text:p>
                  </text:list-item>
                  <text:list-item text:style-override="id1-3-2-2-8-5-3-2">
                    <text:number>b)</text:number>
                    <text:p text:style-name="al">indien schriftelijk gedaan: binnen veertien dagen na dagtekening van deze kennisgeving.</text:p>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Voor de belasting als bedoeld in hoofdstuk 1, onderdeel 1.1, van de tarieventabel kan kwijtschelding worden verleend.</text:p>
              </text:list-item>
              <text:list-item text:style-override="id1-3-2-2-9-3">
                <text:number>2.</text:number>
                <text:p text:style-name="al">Voor de belasting als bedoeld in hoofdstuk 1, onderdeel 1.2, van de tarieventabel kan kwijtschelding worden verleend tot een maximum aantal aanbiedingen/inworpen bij:</text:p>
                <text:list text:style-name="id1-3-2-2-9-3-3">
                  <text:list-item text:style-override="id1-3-2-2-9-3-3-1">
                    <text:number>a)</text:number>
                    <text:p text:style-name="al">een 140 liter Restafval container: 12 aanbiedingen;</text:p>
                  </text:list-item>
                  <text:list-item text:style-override="id1-3-2-2-9-3-3-2">
                    <text:number>b)</text:number>
                    <text:p text:style-name="al">een 240 liter Restafval container: 7 aanbiedingen;</text:p>
                  </text:list-item>
                  <text:list-item text:style-override="id1-3-2-2-9-3-3-3">
                    <text:number>c)</text:number>
                    <text:p text:style-name="al">een 140 GFT container: 8 aanbiedingen;</text:p>
                  </text:list-item>
                  <text:list-item text:style-override="id1-3-2-2-9-3-3-4">
                    <text:number>d)</text:number>
                    <text:p text:style-name="al">een 240 GFT container: 5 aanbiedingen;</text:p>
                  </text:list-item>
                  <text:list-item text:style-override="id1-3-2-2-9-3-3-5">
                    <text:number>e)</text:number>
                    <text:p text:style-name="al">een 60 liter compartiment van een ondergrondse verzamelcontainer: 28 inworpen.</text:p>
                  </text:list-item>
                </text:list>
              </text:list-item>
              <text:list-item text:style-override="id1-3-2-2-9-4">
                <text:number>3.</text:number>
                <text:p text:style-name="al">Het in het tweede lid vermelde aantal ledigingen betreft het totaal aantal van 2 belastingtijdvakk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de invordering van afvalstoffenheffing 2016, vastgesteld bij raadsbesluit van 17 december 2015, nummer 12a,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afvalstoffenheffing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2 december 2016. </text:span>
          </text:p>
          </text:section>
          <text:section text:name="ondertekening_id1-3-2-3-2">
            <text:p><text:span text:style-name="functie">De griffier,</text:span></text:p>
            <text:p><text:span text:style-name="ondertekening_naam">
            <text:span text:style-name="voornaam"> J.B.</text:span>
            <text:span text:style-name="achternaam">Voorhof</text:span>
          </text:span></text:p>
          </text:section>
          <text:section text:name="ondertekening_id1-3-2-3-3">
            <text:p><text:span text:style-name="functie">De voorzitter,</text:span></text:p>
            <text:p><text:span text:style-name="ondertekening_naam">
            <text:span text:style-name="voornaam"> drs. L.W.C.M.</text:span>
            <text:span text:style-name="achternaam">van der Meijs</text:span>
          </text:span></text:p>
          </text:section>
        </text:section>
        <text:section text:name="bijlage_id1-3-2-4" text:style-name="bijlage">
          <text:p text:style-name="bijlage_top"/>
          <text:p text:style-name="hoofdstuk_kop">Tarieventabel behorende bij de Verordening Afvalstoffenheffing 2017</text:p>
          <text:p text:style-name="al"/>
          <text:p text:style-name="tussenkopvet">Algemeen</text:p>
          <text:p text:style-name="al">De bedragen genoemd in deze tabel zijn in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ofdstuk 1 – Tarieven Afvalstoffenheffing (via aansl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 </text:p>
                </table:table-cell>
                <table:table-cell table:style-name="entry" table:number-rows-spanned="1" table:number-columns-spanned="1">
                  <text:p text:style-name="table_al">€</text:p>
                </table:table-cell>
                <table:table-cell table:style-name="entry" table:number-rows-spanned="1" table:number-columns-spanned="1">
                  <text:p text:style-name="table_al">63,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11,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60 liter compartiment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Hoofdstuk 2 – Tarieven afvalstoffenheffing (diversen) </text:span>Onverminderd het bepaalde in onderdeel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 </text:p>
                </table:table-cell>
                <table:table-cell table:style-name="entry" table:number-rows-spanned="1" table:number-columns-spanned="1">
                  <text:p text:style-name="table_al">€</text:p>
                </table:table-cell>
                <table:table-cell table:style-name="entry" table:number-rows-spanned="1" table:number-columns-spanned="1">
                  <text:p text:style-name="table_al">6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Hoofdstuk 3</text:span>
                    <text:span text:style-name="nadrukvet"> – Tarieven milieustraat locatie Koppelweg</text:span>
                  </text:p>
                  <text:p text:style-name="table_al">Het achterlaten van grove huishoudelijke afvalstoffen, met uitzondering van grof tuinafval, op een daartoe van gemeentewege ter beschikking gestelde plaats (milieustraat aan de Koppel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iet gescheiden grof huishoudelijk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roenafval tot één kubieke meter </text:p>
                </table:table-cell>
                <table:table-cell table:style-name="entry" table:number-rows-spanned="1" table:number-columns-spanned="1">
                  <text:p text:style-name="table_al">€</text:p>
                </table:table-cell>
                <table:table-cell table:style-name="entry" table:number-rows-spanned="1" table:number-columns-spanned="1">
                  <text:p text:style-name="table_al">16,1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roenafval per 60-liter zak (komo)</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schoon puin en betonblokken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and/grond (niet verontreinigd)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teerhoudend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eïmpregneerd hout per meter</text:p>
                </table:table-cell>
                <table:table-cell table:style-name="entry" table:number-rows-spanned="1" table:number-columns-spanned="1">
                  <text:p text:style-name="table_al">€</text:p>
                </table:table-cell>
                <table:table-cell table:style-name="entry" table:number-rows-spanned="1" table:number-columns-spanned="1">
                  <text:p text:style-name="table_al">9,3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iverse bouwhout en sloophout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solatiemateria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diverse niet verontreinigd bouw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f huishoudelijk afval tot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19,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uishoudelijk afval per 60-liter zak (komo)</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utoband personenauto met velg</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utoband personenauto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utoband vrachtwagen/tractorformaat zonder velg</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lakglas enkel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lakglas dubbel (thermopane) per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matrassen, per stuk</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sbest per vierkante meter, maximaal 10 vierkante met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lessengla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api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chroo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uishoudelijk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wit- en bruingoed (apparaten waar een stekker aan zit)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ard plastic (zoals tuinstellen e.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kunststof verpakkingsmateria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Hoofdstuk </text:span>
                    <text:span text:style-name="nadrukvet">4 – </text:span>
                    <text:span text:style-name="nadrukvet">Tarieven recycleplein locatie</text:span>
                    <text:span text:style-name="nadrukvet"> Den H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erkingstarieven 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og tarief (B-Hout, Bouw- en sloopafval, C-Hout, Dakleer, Grof restafval, Matrassen, Tapij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idden tarief (Autobanden - met velg, Autobanden - zonder velg, Gips, Grond, Harde kunststoffen, Schoon pui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aag tarief (Snoeiafval)</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ratis (Asbest, E-Waste, Verpakkingsglas , Frituurvet, KCA, Oud papier en karton, Overig metaal, Piepschuim, PMD*, Taxus, Vlak gla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section text:name="bijlage-sluiting_id1-3-2-4-8" text:style-name="bijlage-sluiting">
            <text:section text:name="gegeven_id1-3-2-4-8-1" text:style-name="gegeven">
              <text:p text:style-name="dagtekening">
              <text:span text:style-name="datum">Behoort bij raadsbesluit van 22 december 2016.</text:span>
            </text:p>
            </text:section>
            <text:section text:name="ondertekening_id1-3-2-4-8-2">
              <text:p><text:span text:style-name="functie">De griffier van Doesburg,</text:span></text:p>
              <text:p><text:span text:style-name="ondertekening_naam">
              <text:span text:style-name="voornaam"> J.B.</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18121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1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1215</meta:user-defined>
    <meta:user-defined meta:name="OVERHEIDop.GmbID/DC.identifier">gmb-2016-18121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oesburg</meta:user-defined>
    <meta:user-defined meta:name="DC.source">art. 15.33 MB;1.0:c:BWBR0003245&amp;artikel=15.33&amp;g=2016-07-01</meta:user-defined>
    <meta:user-defined meta:name="DCTERMS.alternative">Verordening afvalstoffenheffing 2017 </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