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59*"/>
    </style:style>
    <style:style style:family="table-column" style:parent-style-name="colspec" style:name="id1-3-2-4-3-1-3">
      <style:table-column-properties style:rel-column-width="19*"/>
    </style:style>
  </office:automatic-styles>
  <office:body>
    <office:text>
      <text:p text:style-name="new_page_staatscourant"/>
      <text:p text:style-name="single-kop-titel">Gemeente Hardinxveld-Giessendam - Verordening op de heffing en de invordering van afvalstoffenheffing 2017</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nr.052316851</text:p>
            <text:p text:style-name="al"/>
            <text:p text:style-name="al">gelet op artikel 229 eerste lid, aanhef en onderdelen a en b alsmede artikel 15.33 van de Wet milieubeheer</text:p>
            <text:p text:style-name="al"/>
            <text:p text:style-name="al">b e s l u i t </text:p>
            <text:p text:style-name="al"/>
            <text:p text:style-name="al">vast te stellen de volgende</text:p>
            <text:p text:style-name="al"/>
            <text:p text:style-name="al">Verordening op de heffing en de invordering van afvalstoffenheffing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De belasting wordt geheven van degene die naar de omstandigheden beoordeeld al dan niet krachtens een zakelijk of persoonlijk recht in de gemeente gebruik maakt van een perceel ten aanzien waarvan ingevolge de artikelen 10.21 en 10.22 van de Wet milieubeheer een verplichting tot het inzamelen van huishoudelijke afvalstoffen geldt.</text:p>
              </text:list-item>
              <text:list-item text:style-override="id1-3-2-2-3-2-2">
                <text:number>2.</text:number>
                <text:p text:style-name="al">Voor de toepassing van het eerste lid wordt onder ‘gebruik maken’ verstaan gebruik maken in de zin van artikel 15.33 Wet milieubeheer.</text:p>
              </text:list-item>
            </text:list>
            <text:p text:style-name="al"/>
          </text:section>
          <text:section text:name="artikel_id1-3-2-2-4" text:style-name="artikel">
            <text:p text:style-name="artikel_kop_titel"><text:span text:style-name="artikel_kop_label">Artikel</text:span> <text:span text:style-name="artikel_kop_nr">3</text:span> Maatstaf van heffing en belastingtarief</text:p>
            <text:p text:style-name="al">De belasting wordt geheven naar de maatstaven en de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4</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5</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tijdvak aanvangt, wordt de belasting geheven met ingang van de maand waarin de belastingplicht is ontstaan, wanneer de belastingplicht ontstond voor de zestiende van de maand, en met ingang van de daaropvolgende maand wanneer de belastingplicht is ontstaan na de vijftiende van de maand.</text:p>
              </text:list-item>
              <text:list-item text:style-override="id1-3-2-2-7-2-3">
                <text:number>3.</text:number>
                <text:p text:style-name="al">Indien de belastingplicht in de loop van het belastingtijdvak eindigt, wordt de belasting niet geheven over de maand waarin de belastingplicht eindigde, wanneer de belastingplicht eindigde voor de zestiende van de maand, en wel geheven over de maand waarin de belastingplicht eindigde wanneer de belastingplicht eindigde na de vijftiende van de maand.</text:p>
              </text:list-item>
              <text:list-item text:style-override="id1-3-2-2-7-2-4">
                <text:number>4.</text:number>
                <text:p text:style-name="al">Het tweede en het derde lid zijn niet van toepassing indien de belastingplichtige binnen de gemeente verhuist en aldaar een ander perceel in gebruik neemt.</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de aanslag worden betaald uiterlijk drie maanden na de dagtekening van het aanslagbiljet.</text:p>
              </text:list-item>
              <text:list-item text:style-override="id1-3-2-2-8-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afvalstoffenheffing.</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afvalstoffenheffing 2016' vastgesteld bij raadsbesluit van 17 december 2015 wordt ingetrokken met ingang van 1 januari 2017, met dien verstande dat zij van toepassing blijft op de belastbare feiten die zich voor die datum hebben voorgedaan.</text:p>
              </text:list-item>
              <text:list-item text:style-override="id1-3-2-2-10-2-2">
                <text:number>2.</text:number>
                <text:p text:style-name="al">Deze verordening treedt in werking op 1 januari 2017.</text:p>
              </text:list-item>
              <text:list-item text:style-override="id1-3-2-2-10-2-3">
                <text:number>3.</text:number>
                <text:p text:style-name="al">De datum van ingang van de heffing is 1 januari 2017.</text:p>
              </text:list-item>
              <text:list-item text:style-override="id1-3-2-2-10-2-4">
                <text:number>4.</text:number>
                <text:p text:style-name="al">Deze verordening wordt aangehaald als 'Verordening afvalstoffenheffing 2017'. </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22 december 2016.</text:span></text:p>
            <text:p><text:span text:style-name="functie"/></text:p>
            <text:p><text:span text:style-name="functie">De voorzitter,</text:span></text:p>
            <text:p><text:span text:style-name="functie">D.A Heijkoop</text:span></text:p>
            <text:p><text:span text:style-name="functie">De griffier, </text:span></text:p>
            <text:p><text:span text:style-name="functie">A. van der Ploeg</text:span></text:p>
          </text:section>
        </text:section>
        <text:section text:name="bijlage_id1-3-2-4" text:style-name="bijlage">
          <text:p text:style-name="bijlage_top"/>
          <text:p text:style-name="hoofdstuk_kop"><text:span text:style-name="label"/> <text:span text:style-name="nr"/> Tarieventabel, behorende bij de verordening afvalstoffenheffing 2017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24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onderdeel 1.1. wordt vermeerderd voor het op 1 januari van het belastingjaar of, indien de belastingplicht later aanvangt, bij aanvang van de belastingplicht, in bruikleen hebben van een éxtr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grijze container, bestemd voor restafval, per extra container met</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groene container, bestemd voor groente-, fruit- en tuinafval, per extra container met</text:p>
                </table:table-cell>
                <table:table-cell table:style-name="entry" table:number-rows-spanned="1" table:number-columns-spanned="1">
                  <text:p text:style-name="table_al">€ 0,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inxveld-Giessendam.</text:p>
            </table:table-cell>
            <table:table-cell office:value-type="string" table:style-name="header.C">
              <text:p text:style-name="headerright"><text:span text:style-name="nr">Nr. 181211</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11</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11</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dinxveld-Giessendam - Verordening op de heffing en de invordering van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1211</meta:user-defined>
    <meta:user-defined meta:name="OVERHEIDop.GmbID/DC.identifier">gmb-2016-181211</meta:user-defined>
    <meta:user-defined meta:name="OVERHEID.TaxonomieBeleidsagenda/OVERHEID.category">Financiën | Organisatie en beleid</meta:user-defined>
    <meta:user-defined meta:name="OVERHEID.Gemeente/DC.spatial">Hardinxveld-Giessendam</meta:user-defined>
    <meta:user-defined meta:name="DC.source">art. 229 lid 1 Gemw;1.0:c:BWBR0005416&amp;artikel=229&amp;lid=1&amp;g=2016-07-01</meta:user-defined>
    <meta:user-defined meta:name="OVERHEID.Organisatietype/OVERHEID.organisationType">gemeente</meta:user-defined>
    <meta:user-defined meta:name="OVERHEID.Gemeente/DC.creator">Hardinxveld-Giessendam</meta:user-defined>
    <dc:language>nl</dc:language>
    <meta:user-defined meta:name="OVERHEID.Informatietype/DC.type">officiële publicatie</meta:user-defined>
    <meta:user-defined meta:name="OVERHEID.Gemeente/OVERHEID.authority">Hardinxveld-Giessendam</meta:user-defined>
    <meta:user-defined meta:name="OVERHEID.Gemeente/DCTERMS.publisher">Hardinxveld-Giessendam</meta:user-defined>
    <meta:user-defined meta:name="OVERHEIDgvop.Informatietype/DC.type">Verordeningen</meta:user-defined>
    <meta:user-defined meta:name="OVERHEIDop.versieInformatie"/>
  </office:meta>
</office:document-meta>
</file>