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Omgeving Prof. Buyslaan, Prof. Kranenburglaan, Pro.f van Vollenhovenlaan en in de Prof. Fockema Andrea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Prof. Buyslaan, Prof. Kranenburglaan, Pro.f van Vollenhovenlaan en in de Prof. Fockema Andrealaan te Baarn</text:span>                                                                                  het kappen van diverse bomen in verband met wortelopdruk (15-02-2016)</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15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812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12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12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Omgeving Prof. Buyslaan, Prof. Kranenburglaan, Pro.f van Vollenhovenlaan en in de Prof. Fockema Andrea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121</meta:user-defined>
    <meta:user-defined meta:name="OVERHEIDop.GmbID/DC.identifier">gmb-2016-181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meta:user-defined>
    <meta:user-defined meta:name="OVERHEIDop.woonplaats">Baarn</meta:user-defined>
    <meta:user-defined meta:name="OVERHEIDop.straatnaam">Prof. Buys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685 470113</meta:user-defined>
    <meta:user-defined meta:name="OVERHEIDop.versieInformatie"/>
  </office:meta>
</office:document-meta>
</file>