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Standplaatsvergunning in Neer en Rog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Baba Kebap: Standplaatsenvergunning van 1 januari 2017 tot en met 31 december 2019 voor de verkoop van Döner Kebap en aanverwante producten in Neer op maandag van 14:00 uur tot 20:00 uur op het kerkplein; en in Roggel op woensdag van 14:00 uur tot 20:00 uur op de Markt. Verzenddatum 14 dec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8120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0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0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standplaatsvergunning – Standplaatsvergunning in Neer en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209</meta:user-defined>
    <meta:user-defined meta:name="OVERHEIDop.GmbID/DC.identifier">gmb-2016-1812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EPSG28992/DC.spatial">192402 363928</meta:user-defined>
    <meta:user-defined meta:name="OVERHEIDop.versieInformatie"/>
  </office:meta>
</office:document-meta>
</file>