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verschrijven verleende vergunning op naam nieuwe vergunninghouder - Hofhooistraat 2c 6621 Z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20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20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verschrijven verleende vergunning op naam nieuwe vergunninghouder - Hofhooistraat 2c 6621 Z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203</meta:user-defined>
    <meta:user-defined meta:name="OVERHEIDop.GmbID/DC.identifier">gmb-2016-1812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ZN 2c</meta:user-defined>
    <meta:user-defined meta:name="OVERHEIDop.woonplaats">Dreumel</meta:user-defined>
    <meta:user-defined meta:name="OVERHEIDop.straatnaam">Hofhooi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3 429202</meta:user-defined>
    <meta:user-defined meta:name="OVERHEIDop.versieInformatie"/>
  </office:meta>
</office:document-meta>
</file>