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epverordening Aalsmeer 2017 en mandaatbesluit Wegenverkeerswet 1994, Aalsmeer - Zaaknummer Z-2016/05498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aadbesluit van 8 december 2016</text:span>
          </text:p>
            <text:p text:style-name="common-al">De raad van gemeente Aalsmeer heeft in haar vergadering van 8 december 2016 de Wegsleepverordening Aalsmeer 2017 vastgesteld. Zij heeft ook mandaat verleend aan de RVE Handhaving en Toezicht van gemeente Amsterdam voor het uitoefenen van bestuursdwang in het kader van de wegsleepverordening op grond van artikel 10.4 van de Awb en afgifte van het voertuig aan rechthebbende na betaling van de kosten bestuursdwang aan het kaskantoor. Dit mandaat treedt in werking op het moment dat de Wegsleepverordening Aalsmeer 2017 in werking treedt (1 januari 2017).</text:p>
            <text:p text:style-name="tussenkopcur">
            <text:span text:style-name="nadrukvet">Inzage</text:span>
          </text:p>
            <text:p text:style-name="common-al">De bijbehorende documenten kunt u inzien bij de Balie Bouwen en Vergunningen in het raadhuis, Raadhuisplein 1 te Aalsmeer. De actuele openingstijden vindt u op <text:a xlink:href="http://www.aalsmeer.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8119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9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9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Aalsmeer 2017 en mandaatbesluit Wegenverkeerswet 1994, Aalsmeer - Zaaknummer Z-2016/0549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199</meta:user-defined>
    <meta:user-defined meta:name="OVERHEIDop.GmbID/DC.identifier">gmb-2016-181199</meta:user-defined>
    <meta:user-defined meta:name="OVERHEID.TaxonomieBeleidsagenda/OVERHEID.category">Verkeer | Organisatie en beleid</meta:user-defined>
    <meta:user-defined meta:name="OVERHEID.Gemeente/DC.spatial">Aalsmeer</meta:user-defined>
    <meta:user-defined meta:name="DC.source">hfdst. 5 Awb;1.0:c:BWBR0005537&amp;hoofdstuk=5&amp;g=2016-11-03</meta:user-defined>
    <meta:user-defined meta:name="OVERHEIDop.referentienummer">Z-2016/054988</meta:user-defined>
    <meta:user-defined meta:name="DCTERMS.abstract">De raad van Aalsmeer de Wegsleepverordening Aalsmeer 2017 vastgesteld en mandaat verleend aan de RVE Handhaving en Toezicht van gemeente Amsterdam voor het uitoefenen van bestuursdwang en afgifte van het voertuig aan rechthebbende na betaling van de kosten bestuursdwang aan het kaskantoor.</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