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4">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1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tabel leges 2017 bij Legesverordening 2016 Gemeente Vaa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deling tarieventabel</text:p>
            <text:section text:name="structuurtekst_id1-3-2-2-1-2" text:style-name="structuurtekst">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onsgegevens</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 </text:p>
              <text:p text:style-name="al">Hoofdstuk 13 Winkeltijdenwet</text:p>
              <text:p text:style-name="al">Hoofdstuk 14 Kansspelen</text:p>
              <text:p text:style-name="al">Hoofdstuk 15 Telecommunicatie</text:p>
              <text:p text:style-name="al">Hoofdstuk 16 Verkeer en vervoer</text:p>
              <text:p text:style-name="al">Hoofdstuk 17 Kinderopvang</text:p>
              <text:p text:style-name="al">Hoofdstuk 18 Diversen</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Overschrijven vergunningen of ontheffingen</text:p>
              <text:p text:style-name="al">Hoofdstuk 9 Bestemmingswijzigingen zonder activiteiten</text:p>
              <text:p text:style-name="al">Hoofdstuk 10 In deze titel niet benoemde beschikking</text:p>
              <text:p text:style-name="al">
              <text:span text:style-name="nadrukvet">Titel 3</text:span>
              <text:span text:style-name="nadrukvet"> D</text:span>
              <text:span text:style-name="nadrukvet">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Brandbeveiligingsverordening</text:p>
              <text:p text:style-name="al">Hoofdstuk 6 In deze titel niet benoemde vergunning, ontheffing of andere beschikking</text:p>
              <text:p text:style-name="al">
              <text:span text:style-name="nadrukvet">Titel 1 Algemene dienstverlening</text:span>
            </text:p>
              <text:p text:style-name="al">
              <text:span text:style-name="nadrukvet">Nummer</text:span>
              <text:span text:style-name="nadrukvet">Omschrijving</text:span>
              <text:span text:style-name="nadrukvet"> Tarief </text:span>
            </text:p>
              <text:p text:style-name="al">
              <text:span text:style-name="nadrukvet">_____________________________________________________________________________________</text:span>
              <text:span text:style-name="nadrukvet">€</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p text:style-name="al">
              <text:span text:style-name="nadrukvet">Huwelijksvoltrekking / partnerschapsregistratie / renewal of vows</text:span>
            </text:p>
              <text:p text:style-name="al">1.1.1 Het tarief bedraagt ter zake van de voltrekking van een huwelijk, registratie </text:p>
              <text:p text:style-name="al">van een partnerschap of renewal of vows voor de duur van 60 minuten op:</text:p>
              <text:p text:style-name="al">1.1.1.1 dinsdag van 09.00 uur – 10.00 kosteloos op grond van artikel 4 </text:p>
              <text:p text:style-name="al">van de Wet van 23 april 1879, Stb. 72 (Wet rechten burgerlijke stand) </text:p>
              <text:p text:style-name="al">waarbij in afwijking van 1.1.1 de duur 15 minuten bedraagt --,--</text:p>
              <text:p text:style-name="al">1.1.1.2 Trouwkamer dinsdag van 10.00 – 18.00 uur 250,00</text:p>
              <text:p text:style-name="al">1.1.1.3 Trouwkamer maandag en van woensdag t/m donderdag van 09.00 - 18.00 uur 250,00</text:p>
              <text:p text:style-name="al">1.1.1.4 Trouwkamer vrijdag van 09.00 - 18.00 uur 350,00</text:p>
              <text:p text:style-name="al">1.1.1.5 Trouwkamer zaterdag van 09.00 - 18.00 uur 450,00</text:p>
              <text:p text:style-name="al">1.1.1.6 Raadzaal maandag t/m donderdag 09.00 – 18.00 uur 350,00</text:p>
              <text:p text:style-name="al">1.1.1.7 Raadzaal vrijdag 09.00 – 18.00 uur 450,00</text:p>
              <text:p text:style-name="al">1.1.1.8 Raadzaal zaterdag 09.00 – 18.00 uur 500,00</text:p>
              <text:p text:style-name="al">1.1.2 Voor huwelijksvoltrekkingen of partnerschapsregistraties op de door de </text:p>
              <text:p text:style-name="al">Gemeenteraad aangewezen externe locaties van maandag t/m zaterdag van </text:p>
              <text:p text:style-name="al">9.00 – 18.00 uur bedraagt het tarief 530,00</text:p>
              <text:p text:style-name="al">1.1.2.1 Het tarief bedraagt terzake van de voltrekking van een huwelijk of registratie van </text:p>
              <text:p text:style-name="al">een partnerschap in een bijzonder huis ingevolge artikel 64, boek 1,</text:p>
              <text:p text:style-name="al">van het Burgerlijk Wetboek 275,00</text:p>
              <text:p text:style-name="al">1.1.2.2 Het tarief bedraagt terzake van de voltrekking van een huwelijk of registratie van </text:p>
              <text:p text:style-name="al">een partnerschap op de volgende feestdagen: nieuwjaarsdag, Pasen, Koningsdag,</text:p>
              <text:p text:style-name="al"> Hemelvaartsdag, Pinksteren en Kerstmis 1.000,00 </text:p>
              <text:p text:style-name="al">1.1.2.3 Het tarief bedraagt terzake van de voltrekking van een huwelijk of registratie van </text:p>
              <text:p text:style-name="al">een partnerschap op een zondag 750,00</text:p>
              <text:p text:style-name="al">1.1.2.4 Het tarief bedraagt terzake van de voltrekking van een huwelijk of registratie van </text:p>
              <text:p text:style-name="al">een partnerschap op carnavalsmaandag- en dinsdag, op Bevrijdingsdag en </text:p>
              <text:p text:style-name="al">oudejaarsdag 600,00</text:p>
              <text:p text:style-name="al">1.1.2.5 Indien een gemeenteambtenaar als getuige optreedt bij de voltrekking van een</text:p>
              <text:p text:style-name="al"> huwelijk of registratie van een partnerschap bedraagt het tarief per getuige 35,00</text:p>
              <text:p text:style-name="al">
              <text:span text:style-name="nadrukvet">Trouwboekjes / partnerschapsboekjes</text:span>
            </text:p>
              <text:p text:style-name="al">1.1.3 Het tarief bedraagt ter zake van het in behandeling nemen van een aanvraag</text:p>
              <text:p text:style-name="al"> tot het verstrekken van:</text:p>
              <text:p text:style-name="al"> een trouwboekje / partnerschapsboekje 35,00</text:p>
              <text:p text:style-name="al">
              <text:span text:style-name="nadrukvet">Extra's bij huwelijksvoltrekking / partnerschapsregistratie / renewal of vows</text:span>
            </text:p>
              <text:p text:style-name="al">1.1.4.1 Het tarief bedraagt voor verlenging van de ceremonie per 15 minuten, van</text:p>
              <text:p text:style-name="al"> maandag t/m zaterdag, voor zowel het gemeentehuis als voor de externe locaties 55,00</text:p>
              <text:p text:style-name="al">1.1.4.2 Het tarief bedraagt, bij keuze van een "eigen persoon" die eenmalig benoemd en beëdigd</text:p>
              <text:p text:style-name="al"> wordt als buitengewoon ambtenaar burgerlijke stand, 330,00</text:p>
              <text:p text:style-name="al">1.1.4.3 Het tarief bedraagt, bij keuze van een "eigen persoon" die reeds in een andere gemeente</text:p>
              <text:p text:style-name="al"> benoemd en beëdigd is als buitengewoon ambtenaar burgerlijke stand en in onze</text:p>
              <text:p text:style-name="al"> gemeente eenmalig benoemd wordt 150,00</text:p>
              <text:p text:style-name="al">1.1.4.4 Toeslag locatie éénmalig aanwijzen als trouwlocatie op verzoek van het bruidspaar 150,00</text:p>
              <text:p text:style-name="al">1.1.4.5 Toeslag trouwen buiten de reguliere tijdstippen (zie hiervoor genoemd in 1.1.1 en 1.1.2 250,00</text:p>
              <text:p text:style-name="al">1.1.4.6 Wanneer op verzoek van het bruidspaar de ceremonie door de Babs in een vreemde taal, die</text:p>
              <text:p text:style-name="al"> de Babs niet machtig is, dient te gebeuren, worden de daadwerkelijke kosten van een tolk</text:p>
              <text:p text:style-name="al"> in rekening gebracht. De te verwachten kosten van deze tolk zullen voorafgaand aan de ceremonie </text:p>
              <text:p text:style-name="al"> aan het bruidspaar worden meegedeeld, blijkend uit een begroting die door het </text:p>
              <text:p text:style-name="al"> college van burgemeester en wethouders is opgesteld.</text:p>
              <text:p text:style-name="al">
              <text:span text:style-name="nadrukvet">Nasporing registers burgerlijke stand</text:span>
            </text:p>
              <text:p text:style-name="al">1.1.5 Het tarief bedraagt ter zake van het in behandeling nemen van een aanvraag tot</text:p>
              <text:p text:style-name="al"> het doen van nasporingen in de registers van de burgerlijke stand, eventueel gevolgd</text:p>
              <text:p text:style-name="al"> door het geven van een inlichting daaruit, ongeacht het resultaat van die nasporingen:</text:p>
              <text:p text:style-name="al">1.1.5.1 voor ieder daaraan besteed kwartier 13,95</text:p>
              <text:p text:style-name="al">1.1.5.2 alsmede voor elke inlichting 5,90</text:p>
              <text:p text:style-name="al">1.1.6 Het doen van nasporingen in stukken die vallen onder de Archiefwet 1995 zonder</text:p>
              <text:p text:style-name="al"> de hulp van gemeenteambtenaren --,--</text:p>
              <text:p text:style-name="al">1.1.7 Het tarief bedraagt voor het verrichten van handelingen ten behoeve van het verstrekken van </text:p>
              <text:p text:style-name="al">akten van de burgerlijke stand:</text:p>
              <text:p text:style-name="al">1.1.7.1 voor elk afschrift van een akte van de burgerlijke stand 12,90</text:p>
              <text:p text:style-name="al">1.1.7.2 voor elk uittreksel van een akte van geboorte, van huwelijk, van registratie van een 12,90</text:p>
              <text:p text:style-name="al">partnerschap of van overlijden </text:p>
              <text:p text:style-name="al">1.1.7.3 voor elke verklaring van huwelijksbevoegdheid als bedoeld in artikel 49a van Boek 1 van 22,90</text:p>
              <text:p text:style-name="al"> het Burgerlijk Wetboek </text:p>
              <text:p text:style-name="al">1.1.7.4 voor elke attestatie de vita bedoeld in artikel 19k van Boek 1 van het Burgerlijk Wetboek 12,90</text:p>
              <text:p text:style-name="al">1.1.7.5 voor elk meertalig uittreksel uit een akte van de burgerlijke stand 12,90</text:p>
            </text:section>
            <text:p text:style-name="hoofdstuk_bottom"/>
          </text:section>
          <text:section text:name="hoofdstuk_id1-3-2-2-3" text:style-name="hoofdstuk">
            <text:p text:style-name="hoofdstuk_kop"><text:span text:style-name="label">Hoofdstuk</text:span> <text:span text:style-name="nr">2</text:span> Reisdocumenten</text:p>
            <text:section text:name="structuurtekst_id1-3-2-2-3-2" text:style-name="structuurtekst">
              <text:p text:style-name="al">1.2 Het tarief bedraagt voor het verrichten van handelingen ten behoeve van een aanvraag:</text:p>
              <text:p text:style-name="al">1.2.1 van een nationaal paspoort:</text:p>
              <text:p text:style-name="al">1.2.1.1 voor een persoon die op het moment van de aanvraag 18 jaar of ouder is 64,75</text:p>
              <text:p text:style-name="al">1.2.1.2 voor een persoon die op het moment van de aanvraag de leeftijd van 18 jaar nog niet heeft 51,45</text:p>
              <text:p text:style-name="al">bereikt</text:p>
              <text:p text:style-name="al">1.2.2 van een nationaal paspoort, een groter aantal bladzijden bevattende dan een nationaal </text:p>
              <text:p text:style-name="al">paspoort als bedoeld in onderdeel 1.2.1 (zakenpaspoort):</text:p>
              <text:p text:style-name="al">1.2.2.1 voor een persoon die op het moment van de aanvraag 18 jaar of ouder is 64,75</text:p>
              <text:p text:style-name="al">1.2.2.2 voor een persoon die op het moment van de aanvraag de leeftijd van 18 jaar nog niet heeft 51,45</text:p>
              <text:p text:style-name="al">bereikt</text:p>
              <text:p text:style-name="al">1.2.3 van een reisdocument ten behoeve van een persoon die op grond van de Wet betreffende </text:p>
              <text:p text:style-name="al">de positie van Molukkers als Nederlander wordt behandeld (faciliteitenpaspoort):</text:p>
              <text:p text:style-name="al">1.2.3.1 voor een persoon die op het moment van de aanvraag 18 jaar of ouder is 64,75</text:p>
              <text:p text:style-name="al">1.2.3.2 voor een persoon die op het moment van de aanvraag de leeftijd van 18 jaar nog niet heeft 51,45</text:p>
              <text:p text:style-name="al">bereikt</text:p>
              <text:p text:style-name="al">1.2.4 van een reisdocument voor vluchtelingen of een reisdocument voor vreemdelingen 51,45</text:p>
              <text:p text:style-name="al">1.2.5 van een Nederlandse identiteitskaart: </text:p>
              <text:p text:style-name="al">1.2.5.1 voor een persoon die op het moment van de aanvraag 18 jaar of ouder is 50,65</text:p>
              <text:p text:style-name="al">1.2.5.2 voor een persoon die op het moment van de aanvraag de leeftijd van 18 jaar nog niet heeft 28,60</text:p>
              <text:p text:style-name="al">bereikt</text:p>
              <text:p text:style-name="al">1.2.6 voor een spoedlevering van de in de onderdelen 1.2.1 tot en met 1.2.5 genoemde</text:p>
              <text:p text:style-name="al">documenten, de in die onderdelen genoemde leges vermeerderd met een bedrag van 47,55</text:p>
            </text:section>
            <text:p text:style-name="hoofdstuk_bottom"/>
          </text:section>
          <text:section text:name="hoofdstuk_id1-3-2-2-4" text:style-name="hoofdstuk">
            <text:p text:style-name="hoofdstuk_kop"><text:span text:style-name="label">Hoofdstuk</text:span> <text:span text:style-name="nr">3</text:span> Rijbewijzen</text:p>
            <text:section text:name="structuurtekst_id1-3-2-2-4-2" text:style-name="structuurtekst">
              <text:p text:style-name="al">1.3.1 Het tarief bedraagt ter zake van het in behandeling nemen van een aanvraag tot:</text:p>
              <text:p text:style-name="al"> de afgifte, vernieuwing of omwisseling van een rijbewijs: 38,95 </text:p>
              <text:p text:style-name="al">1.3.2 Het tarief bedoeld in onderdeel 1.3.1 wordt bij een spoedlevering vermeerderd met </text:p>
              <text:p text:style-name="al">een bedrag van 34,10</text:p>
            </text:section>
            <text:p text:style-name="hoofdstuk_bottom"/>
          </text:section>
          <text:section text:name="hoofdstuk_id1-3-2-2-5" text:style-name="hoofdstuk">
            <text:p text:style-name="hoofdstuk_kop"><text:span text:style-name="label">Hoofdstuk</text:span> <text:span text:style-name="nr">4</text:span> Verstrekkingen uit de Basisregistratie Personen</text:p>
            <text:section text:name="structuurtekst_id1-3-2-2-5-2" text:style-name="structuurtekst">
              <text:p text:style-name="al">1.4.1 Voor de toepassing van dit hoofdstuk, met uitzondering van de onderdelen 1.4.3</text:p>
              <text:p text:style-name="al"> en 1.4.4, wordt onder één verstrekking verstaan één of meer gegevens omtrent</text:p>
              <text:p text:style-name="al"> één persoon waarvoor de Basisregistratie Personen moet worden geraadpleegd.</text:p>
              <text:p text:style-name="al">1.4.2 Het tarief bedraagt ter zake van het in behandeling nemen van een aanvraag tot </text:p>
              <text:p text:style-name="al">het verstrekken van gegevens: </text:p>
              <text:p text:style-name="al"> per verstrekking 8,80</text:p>
              <text:p text:style-name="al">1.4.3 Voor de toepassing van onderdeel 1.4.4 wordt onder één verstrekking verstaan</text:p>
              <text:p text:style-name="al"> één of meer gegevens omtrent één persoon die niet zijn opgenomen in de</text:p>
              <text:p text:style-name="al"> Basisregistratie Personen: </text:p>
              <text:p text:style-name="al">1.4.4 Het tarief bedraagt ter zake van het in behandeling nemen van een aanvraag</text:p>
              <text:p text:style-name="al"> tot het verstrekken van gegevens:</text:p>
              <text:p text:style-name="al"> per verstrekking 8,80</text:p>
              <text:p text:style-name="al">1.4.5 In afwijking van de voorgaande onderdelen bedraagt het tarief voor het in</text:p>
              <text:p text:style-name="al"> behandeling nemen van een aanvraag tot het verstrekken van gegevens met behulp </text:p>
              <text:p text:style-name="al">van alternatieve media bedoeld in artikel 16, tweede lid, van het Besluit Basisregistratie</text:p>
              <text:p text:style-name="al">Personen 22,65</text:p>
              <text:p text:style-name="al">1.4.6 Het tarief bedraagt voor het op verzoek doornemen van de Basisregistratie</text:p>
              <text:p text:style-name="al"> Personen, voor ieder daaraan besteed kwartier 13,95</text:p>
            </text:section>
            <text:p text:style-name="hoofdstuk_bottom"/>
          </text:section>
          <text:section text:name="hoofdstuk_id1-3-2-2-6" text:style-name="hoofdstuk">
            <text:p text:style-name="hoofdstuk_kop"><text:span text:style-name="label">Hoofdstuk</text:span> <text:span text:style-name="nr">5</text:span> Verstrekkingen uit het Kiezersregister</text:p>
            <text:section text:name="structuurtekst_id1-3-2-2-6-2" text:style-name="structuurtekst">
              <text:p text:style-name="al">1.5 Het tarief bedraagt ter zake van het in behandeling nemen van een aanvraag tot het</text:p>
              <text:p text:style-name="al">1. verstrekken van een inlichting betreffende de registratie van de aanvrager als kiezer,</text:p>
              <text:p text:style-name="al">1. bedoeld in artikel D4 van de Kieswet (Stb.1989, 423 6,00</text:p>
              <text:p text:style-name="al">1.<text:span text:style-name="nadrukvet">Hoofdstuk 6 Verstrekkingen op grond van de Wet bescherming persoonsgegevens</text:span></text:p>
              <text:p text:style-name="al">1.6.1 Het tarief bedraagt ter zake van het in behandeling nemen van een aanvraag voor </text:p>
              <text:p text:style-name="al">een bericht als bedoeld in de artikel 35 van de Wet bescherming persoonsgegevens:</text:p>
              <text:p text:style-name="al">1.6.1.1 bij verstrekking op papier, indien het afschrift bestaat uit:</text:p>
              <text:p text:style-name="al">1.6.1.1.1 ten hoogste 100 pagina’s, per pagina 0,25</text:p>
              <text:p text:style-name="al"> met een maximum per bericht van 4,50</text:p>
              <text:p text:style-name="al">1.6.1.1.2 meer dan 100 pagina’s 22,50</text:p>
              <text:p text:style-name="al">1.6.1.2 bij verstrekking anders dan op papier 4,50</text:p>
              <text:p text:style-name="al">1.6.1.3 dat bestaat uit een afschrift van een, vanwege de aard van de verwerking, moeilijk</text:p>
              <text:p text:style-name="al">toegankelijke gegevensverwerking 22,50</text:p>
              <text:p text:style-name="al">1.6.2 Indien voor hetzelfde bericht op grond van de onderdelen 1.6.1.1, 1.6.1.2 en 1.6.1.3</text:p>
              <text:p text:style-name="al"> meerdere vergoedingen kunnen worden gevraagd, wordt slechts de hoogste gevraagd.</text:p>
              <text:p text:style-name="al">1.6.3 Het tarief bedraagt voor het in behandeling nemen van een verzet als bedoeld in</text:p>
              <text:p text:style-name="al"> artikel 40 van de Wet bescherming persoonsgegevens 4,50</text:p>
            </text:section>
            <text:p text:style-name="hoofdstuk_bottom"/>
          </text:section>
          <text:section text:name="hoofdstuk_id1-3-2-2-7" text:style-name="hoofdstuk">
            <text:p text:style-name="hoofdstuk_kop"><text:span text:style-name="label">Hoofdstuk</text:span> <text:span text:style-name="nr">7</text:span> Bestuursstukken</text:p>
            <text:section text:name="structuurtekst_id1-3-2-2-7-2" text:style-name="structuurtekst">
              <text:p text:style-name="al">1.7.1 Het tarief bedraagt ter zake van het in behandeling nemen van een aanvraag</text:p>
              <text:p text:style-name="al"> tot het verstrekken van een abonnement (per jaargang) op:</text:p>
              <text:p text:style-name="al">1.7.1.1 de notulen van de vergaderingen van de Gemeenteraad 48,00</text:p>
              <text:p text:style-name="al">1.7.1.2 de raadsagenda met de daarbij behorende raadsstukken 120,00</text:p>
              <text:p text:style-name="al">1.7.1.3 de notulen van de vergadering van een openbare commissie 48,00</text:p>
              <text:p text:style-name="al">1.7.1.4 het gemeenteblad 160,00</text:p>
              <text:p text:style-name="al">1.7.2 Incidentele exemplaren van de onder 1.7.1 genoemde stukken, per pagina op</text:p>
              <text:p text:style-name="al"> papier van A4-formaat 0,50</text:p>
              <text:p text:style-name="al">
              <text:span text:style-name="nadrukvet"> Financiële stukken</text:span>
            </text:p>
              <text:p text:style-name="al">1.7.3 Het tarief bedraagt ter zake van het in behandeling nemen van een aanvraag tot</text:p>
              <text:p text:style-name="al"> het verstrekken van:</text:p>
              <text:p text:style-name="al">1.7.3.1 een exemplaar van de gemeentebegroting van de algemene dienst, bestaande</text:p>
              <text:p text:style-name="al"> uit aanbiedingsnota/beleidsbeschouwingen en beheerstoelichtingen 120,00</text:p>
              <text:p text:style-name="al">1.7.3.2 een exemplaar van de beleidsbeschouwingen 68,50</text:p>
              <text:p text:style-name="al">1.7.3.3 een exemplaar van de meerjarige financiële prognose 68,50</text:p>
              <text:p text:style-name="al">1.7.3.4 een exemplaar van de gemeenterekening met jaarverslag en beheerstoelichting 95,00</text:p>
              <text:p text:style-name="al">1.7.3.5 een exemplaar van de toelichting en bijlagen op de gemeenterekening 48,00</text:p>
              <text:p text:style-name="al">1.7.4 Een uittreksel van de onder 1.7.3 genoemde stukken, per pagina op papier van A4-formaat 0,50</text:p>
              <text:p text:style-name="al">
              <text:span text:style-name="nadrukvet"> Verordeningen</text:span>
            </text:p>
              <text:p text:style-name="al">1.7.5 Het tarief bedraagt ter zake van het in behandeling nemen van een aanvraag</text:p>
              <text:p text:style-name="al"> tot het verkrijgen van een exemplaar van:</text:p>
              <text:p text:style-name="al">1.7.5.1 de Algemene Plaatselijke Verordening, de Subsidieverordening Welzijn Gemeente</text:p>
              <text:p text:style-name="al"> Vaals en de Bouwverordening per verstrekte pagina 0,50</text:p>
              <text:p text:style-name="al">1.7.5.2 alle overige onder 1.7.5.1 niet genoemde verordeningen 8,00</text:p>
              <text:p text:style-name="al">1.7.5.3 Bij gebleken belang worden op verzoek aan non-profit instellingen verordeningen</text:p>
              <text:p text:style-name="al"> kosteloos verstrekt --,--</text:p>
            </text:section>
            <text:p text:style-name="hoofdstuk_bottom"/>
          </text:section>
          <text:section text:name="hoofdstuk_id1-3-2-2-8" text:style-name="hoofdstuk">
            <text:p text:style-name="hoofdstuk_kop"><text:span text:style-name="label">Hoofdstuk</text:span> <text:span text:style-name="nr">8</text:span> Vastgoedinformatie</text:p>
            <text:section text:name="structuurtekst_id1-3-2-2-8-2" text:style-name="structuurtekst">
              <text:p text:style-name="al">1.8.1 Het tarief bedraagt voor het in behandeling nemen van een aanvraag:</text:p>
              <text:p text:style-name="al">1.8.1.1 tot het verstrekken van een fotokopie van een plan, zoals bestemmingsplan,</text:p>
              <text:p text:style-name="al"> voorbereidingsbesluit, streekplan, wegenkaart behorende bij de legger bedoeld in</text:p>
              <text:p text:style-name="al"> onderdeel 1.8.2.2, structuurplan of stadsvernieuwingsplan:</text:p>
              <text:p text:style-name="al">1.8.1.1.1 in formaat A4 of kleiner, per bladzijde 0,50</text:p>
              <text:p text:style-name="al">1.8.1.1.2 in formaat A3 1,00</text:p>
              <text:p text:style-name="al">1.8.2 Het tarief bedraagt voor het in behandeling nemen van een aanvraag tot het verstrekken</text:p>
              <text:p text:style-name="al"> van een afschrift van of uittreksel uit:</text:p>
              <text:p text:style-name="al">1.8.2.1 de gemeentelijke basisregistratie adressen of de gemeentelijke basisregistratie gebouwen,</text:p>
              <text:p text:style-name="al"> bedoeld in artikel 2 van de Wet basisregistraties adressen en gebouwen 8,50</text:p>
              <text:p text:style-name="al">1.8.2.2 de legger bedoeld in artikel 27 van de Wegenwet 8,50</text:p>
              <text:p text:style-name="al">1.8.2.3 de inschrijving in het register bedoeld in artikel 6, eerste lid, van de Monumentenwet 1988 8,50</text:p>
              <text:p text:style-name="al">1.8.2.4 het openbare register van beschermde monumenten bedoeld in artikel 20 van de</text:p>
              <text:p text:style-name="al"> Monumentenwet 1988 8,50</text:p>
              <text:p text:style-name="al">1.8.2.5 het gemeentelijke beperkingenregister of de gemeentelijke beperkingenregistratie,</text:p>
              <text:p text:style-name="al"> bedoeld in artikel 5, eerste lid, van de Wet kenbaarheid publiekrechtelijke beperkingen,</text:p>
              <text:p text:style-name="al"> dan wel tot het verstrekken van een aan die registratie ontleende verklaring, als bedoeld</text:p>
              <text:p text:style-name="al"> in artikel 9, eerste lid, onder c, van de Wet kenbaarheid publiekrechtelijke beperkingen 8,50</text:p>
              <text:p text:style-name="al">1.8.3 Het tarief bedraagt voor het in behandeling nemen van een aanvraag tot het verstrekken</text:p>
              <text:p text:style-name="al"> van kopieën van:</text:p>
              <text:p text:style-name="al">1.8.3.1 het gemeentelijke adressenbestand of delen daarvan, per adres 8,50</text:p>
              <text:p text:style-name="al">1.8.3.2 het gemeentelijke relatiebestand adres-kadastraal perceel of delen daarvan, per gelegde relatie 8,50</text:p>
              <text:p text:style-name="al">1.8.3.3 het gemeentelijke adrescoördinatenbestand of delen daarvan, per adrescoördinaat4 8,50 </text:p>
            </text:section>
            <text:p text:style-name="hoofdstuk_bottom"/>
          </text:section>
          <text:section text:name="hoofdstuk_id1-3-2-2-9" text:style-name="hoofdstuk">
            <text:p text:style-name="hoofdstuk_kop"><text:span text:style-name="label">Hoofdstuk</text:span> <text:span text:style-name="nr">9</text:span> Overige publiekszaken</text:p>
            <text:section text:name="structuurtekst_id1-3-2-2-9-2" text:style-name="structuurtekst">
              <text:p text:style-name="al">
              <text:span text:style-name="nadrukvet"> Verklaringen omtrent personen</text:span>
              <text:span text:style-name="nadrukvet">en overzichten uit de </text:span>
              <text:span text:style-name="nadrukvet">BRP</text:span>
            </text:p>
              <text:p text:style-name="al">1.9.1 Het tarief bedraagt ter zake van het in behandeling nemen van een aanvraag tot het</text:p>
              <text:p text:style-name="al"> verstrekken van:</text:p>
              <text:p text:style-name="al"> een verklaring omtrent het gedrag 41,35</text:p>
              <text:p text:style-name="al">
              <text:span text:style-name="nadrukvet"> Legalisatie</text:span>
            </text:p>
              <text:p text:style-name="al">1.9.2 Het tarief bedraagt ter zake van het in behandeling nemen van een aanvraag voor:</text:p>
              <text:p text:style-name="al">1.9.2.1 het legaliseren van één handtekening 8,80</text:p>
              <text:p text:style-name="al">1.9.2.2 het ter legalisatie zenden van stukken naar een andere gemeente in Nederland, in</text:p>
              <text:p text:style-name="al"> het persoonlijk belang van de aanvrager 8,80</text:p>
              <text:p text:style-name="al">1.9.2.3 het verstrekken van een verklaring dat de foto op een stuk, de foto is van degene,</text:p>
              <text:p text:style-name="al"> te wiens name het stuk is gesteld of van degene die in dat stuk wordt bedoeld 8,80</text:p>
              <text:p text:style-name="al">1.9.2.4 het legaliseren van een document 8,80</text:p>
            </text:section>
            <text:p text:style-name="hoofdstuk_bottom"/>
          </text:section>
          <text:section text:name="hoofdstuk_id1-3-2-2-10" text:style-name="hoofdstuk">
            <text:p text:style-name="hoofdstuk_kop"><text:span text:style-name="label">Hoofdstuk</text:span> <text:span text:style-name="nr">10</text:span> Gemeentearchief</text:p>
            <text:section text:name="structuurtekst_id1-3-2-2-10-2" text:style-name="structuurtekst">
              <text:list text:style-name="id1-3-2-2-10-2-1">
                <text:list-item text:style-override="id1-3-2-2-10-2-1-1">
                  <text:number>1.</text:number>
                  <text:p text:style-name="al">10.1 Het tarief bedraagt ter zake van het in behandeling nemen van een aanvraag tot:</text:p>
                </text:list-item>
                <text:list-item text:style-override="id1-3-2-2-10-2-1-2">
                  <text:number>1.</text:number>
                  <text:p text:style-name="al">10.2 het door of vanwege de gemeente doen van naspeuringen, eventueel gevolgd door</text:p>
                  <text:p text:style-name="al"> het geven van één of meer inlichtingen uit het archief van de gemeente, ongeacht</text:p>
                  <text:p text:style-name="al"> het resultaat van die naspeuring, een en ander voor zover deze diensten niet met</text:p>
                  <text:p text:style-name="al"> name in deze verordening of in een andere belastingverordening van deze gemeente,</text:p>
                  <text:p text:style-name="al"> dan wel in andere rechtsregels zijn genoemd,</text:p>
                  <text:p text:style-name="al"> voor ieder daaraan besteed kwartier 13,90</text:p>
                </text:list-item>
                <text:list-item text:style-override="id1-3-2-2-10-2-1-3">
                  <text:number>1.</text:number>
                  <text:p text:style-name="al">10.3 het verstrekken van afschriften, uittreksels en fotokopieën</text:p>
                </text:list-item>
                <text:list-item text:style-override="id1-3-2-2-10-2-1-4">
                  <text:number>1.</text:number>
                  <text:p text:style-name="al">10.3.1 per pagina op papier van A4-formaat 0,50</text:p>
                </text:list-item>
                <text:list-item text:style-override="id1-3-2-2-10-2-1-5">
                  <text:number>1.</text:number>
                  <text:p text:style-name="al">10.3.2 per pagina op papier van een ander formaat 1,00</text:p>
                </text:list-item>
                <text:list-item text:style-override="id1-3-2-2-10-2-1-6">
                  <text:number>1.</text:number>
                  <text:p text:style-name="al">10.4 het doen van naspeuringen in stukken vallende onder de Archiefwet 1995 zonder</text:p>
                  <text:p text:style-name="al"> hulp van een ambtenaar --,--</text:p>
                  <text:p text:style-name="al">
                  <text:span text:style-name="nadrukvet">Hoofdstuk 11 Huisvestingswet</text:span>
                </text:p>
                </text:list-item>
                <text:list-item text:style-override="id1-3-2-2-10-2-1-7">
                  <text:number>1.</text:number>
                  <text:p text:style-name="al">11 Het tarief bedraagt voor het in behandeling nemen van een aanvraag:</text:p>
                </text:list-item>
                <text:list-item text:style-override="id1-3-2-2-10-2-1-8">
                  <text:number>1.</text:number>
                  <text:p text:style-name="al">11.1 tot het verlenen van een huisvestingsvergunning als bedoeld in artikel 8, eerst lid van </text:p>
                  <text:p text:style-name="al">de Huisvestingswet 2014 56,25</text:p>
                </text:list-item>
                <text:list-item text:style-override="id1-3-2-2-10-2-1-9">
                  <text:number>1.</text:number>
                  <text:p text:style-name="al">11.2 tot indeling in een urgentiecategorie als bedoeld in artikel 13, tweede lid, van de </text:p>
                  <text:p text:style-name="al">Huisvestingswet 2014 56,25</text:p>
                </text:list-item>
                <text:list-item text:style-override="id1-3-2-2-10-2-1-10">
                  <text:number>1.</text:number>
                  <text:p text:style-name="al">11.3 tot het verlenen van een vergunning tot onttrekking van woonruimte aan de bestemming</text:p>
                  <text:p text:style-name="al">tot bewoning als bedoeld in artikel 21, aanhef en onder a, van de Huisvestingswet 2014 56,25</text:p>
                </text:list-item>
                <text:list-item text:style-override="id1-3-2-2-10-2-1-11">
                  <text:number>1.</text:number>
                  <text:p text:style-name="al">11.4 tot het verlenen van een vergunning tot samenvoeging van woonruimte met andere </text:p>
                  <text:p text:style-name="al">woonruimte als bedoeld in artikel 21, aanhef en onder b, van de Huisvestingswet 2014 56,25</text:p>
                </text:list-item>
                <text:list-item text:style-override="id1-3-2-2-10-2-1-12">
                  <text:number>1.</text:number>
                  <text:p text:style-name="al">11.5 tot het verlenen van een vergunning tot omzetting van zelfstandige woonruimte in </text:p>
                  <text:p text:style-name="al">onzelfstandige woonruimte als bedoeld in artikel 21, aanhef en onder c, van de </text:p>
                  <text:p text:style-name="al">Huisvestingswet 2014 56,25</text:p>
                  <text:p text:style-name="al">
                  <text:span text:style-name="nadrukvet">Hoofdstuk 12 Leegstandwet</text:span>
                </text:p>
                </text:list-item>
                <text:list-item text:style-override="id1-3-2-2-10-2-1-13">
                  <text:number>1.</text:number>
                  <text:p text:style-name="al">12 Het tarief bedraagt voor het in behandeling nemen van een aanvraag:</text:p>
                </text:list-item>
                <text:list-item text:style-override="id1-3-2-2-10-2-1-14">
                  <text:number>1.</text:number>
                  <text:p text:style-name="al">12.1 tot het verkrijgen van een vergunning tot tijdelijke verhuur van leegstaande</text:p>
                  <text:p text:style-name="al"> woonruimte als bedoeld in artikel 15, eerste Lid, van de Leegstandwet 35,00</text:p>
                </text:list-item>
                <text:list-item text:style-override="id1-3-2-2-10-2-1-15">
                  <text:number>1.</text:number>
                  <text:p text:style-name="al">12.2 tot verlenging van een vergunning tot tijdelijke verhuur van woonruimte als</text:p>
                  <text:p text:style-name="al"> bedoeld in artikel 15, vierde lid, van de Leegstandwet 17,50</text:p>
                  <text:p text:style-name="al">
                  <text:span text:style-name="nadrukvet">Hoofdstuk 13 Winkeltijdenwet</text:span>
                </text:p>
                </text:list-item>
                <text:list-item text:style-override="id1-3-2-2-10-2-1-16">
                  <text:number>1.</text:number>
                  <text:p text:style-name="al">13 Het tarief bedraagt voor het in behandeling nemen van een aanvraag :</text:p>
                </text:list-item>
                <text:list-item text:style-override="id1-3-2-2-10-2-1-17">
                  <text:number>1.</text:number>
                  <text:p text:style-name="al">13.1 tot het verlenen van een ontheffing in het kader van de Winkeltijdenwet 28,00</text:p>
                </text:list-item>
                <text:list-item text:style-override="id1-3-2-2-10-2-1-18">
                  <text:number>1.</text:number>
                  <text:p text:style-name="al">13.2 tot het wijzigingen van een in onderdeel 1.13.1 bedoelde ontheffing 28,00</text:p>
                </text:list-item>
              </text:list>
            </text:section>
            <text:p text:style-name="hoofdstuk_bottom"/>
          </text:section>
          <text:section text:name="hoofdstuk_id1-3-2-2-11" text:style-name="hoofdstuk">
            <text:p text:style-name="hoofdstuk_kop"><text:span text:style-name="label">Hoofdstuk</text:span> <text:span text:style-name="nr">14</text:span> Kansspelen</text:p>
            <text:section text:name="structuurtekst_id1-3-2-2-11-2" text:style-name="structuurtekst">
              <text:list text:style-name="id1-3-2-2-11-2-1">
                <text:list-item text:style-override="id1-3-2-2-11-2-1-1">
                  <text:number>1.</text:number>
                  <text:p text:style-name="al">14.1 Het tarief bedraagt voor het in behandeling nemen van een aanvraag</text:p>
                  <text:p text:style-name="al"> tot het verkrijgen van een aanwezigheidsvergunning als bedoeld in artikel 30b</text:p>
                  <text:p text:style-name="al"> van de Wet op de kansspelen:</text:p>
                </text:list-item>
                <text:list-item text:style-override="id1-3-2-2-11-2-1-2">
                  <text:number>1.</text:number>
                  <text:p text:style-name="al">14.1.1 voor een periode van twaalf maanden voor één kansspelautomaat 56,50</text:p>
                </text:list-item>
                <text:list-item text:style-override="id1-3-2-2-11-2-1-3">
                  <text:number>1.</text:number>
                  <text:p text:style-name="al">14.1.2 voor iedere volgende kansspelautomaat, per kansspelautomaat per jaar 34,00</text:p>
                </text:list-item>
                <text:list-item text:style-override="id1-3-2-2-11-2-1-4">
                  <text:number>1.</text:number>
                  <text:p text:style-name="al">14.2 Het tarief bedraagt voor het in behandeling nemen van een aanvraag tot het</text:p>
                  <text:p text:style-name="al"> verkrijgen van een vergunning als bedoeld in de artikel 3 van de Wet op de kansspelen</text:p>
                  <text:p text:style-name="al"> (loterijvergunning) 28,00</text:p>
                  <text:p text:style-name="al">
                  <text:span text:style-name="nadrukvet">Hoofdstuk 15 Telecommunicatie</text:span>
                </text:p>
                </text:list-item>
                <text:list-item text:style-override="id1-3-2-2-11-2-1-5">
                  <text:number>1.</text:number>
                  <text:p text:style-name="al">15.1 Het tarief bedraagt ter zake van het in behandeling nemen van een melding in</text:p>
                  <text:p text:style-name="al"> verband met het verkrijgen van instemming omtrent plaats, tijdstip en wijze</text:p>
                  <text:p text:style-name="al"> van uitvoering van werkzaamheden als bedoeld in artikel 5.4, eerste lid, van de</text:p>
                  <text:p text:style-name="al"> Telecommunicatiewet 56,00</text:p>
                </text:list-item>
                <text:list-item text:style-override="id1-3-2-2-11-2-1-6">
                  <text:number>1.</text:number>
                  <text:p text:style-name="al">15.1.1 indien het betreft werkzaamheden in tegel-, klinker- en sierbestratingen, alsmede</text:p>
                  <text:p text:style-name="al"> gesloten verhardingen, voorzover de werkzaamheden plaatsvinden in of op</text:p>
                  <text:p text:style-name="al"> openbare gemeentegrond, per strekkende meter sleuf vermeerderd met 1,08</text:p>
                </text:list-item>
                <text:list-item text:style-override="id1-3-2-2-11-2-1-7">
                  <text:number>1.</text:number>
                  <text:p text:style-name="al">15.1.2 indien het betreft werkzaamheden in bermen, groenstroken en dergelijke,</text:p>
                  <text:p text:style-name="al"> voor zover de werkzaamheden plaatsvinden in of op openbare gemeentegrond,</text:p>
                  <text:p text:style-name="al"> per strekkende meter sleuf vermeerderd met 1,35</text:p>
                </text:list-item>
                <text:list-item text:style-override="id1-3-2-2-11-2-1-8">
                  <text:number>1.</text:number>
                  <text:p text:style-name="al">15.2 Het in 1.15.1 genoemde bedrag wordt:</text:p>
                </text:list-item>
                <text:list-item text:style-override="id1-3-2-2-11-2-1-9">
                  <text:number>1.</text:number>
                  <text:p text:style-name="al">15.2.1 indien over een melding overleg moet plaatsvinden tussen gemeente, andere</text:p>
                  <text:p text:style-name="al"> beheerders van openbare grond en de aanbieder van het netwerk, verhoogd met 109,50</text:p>
                </text:list-item>
                <text:list-item text:style-override="id1-3-2-2-11-2-1-10">
                  <text:number>1.</text:number>
                  <text:p text:style-name="al">15.2.2 indien de melder verzoekt om een inhoudelijke afstemming bij de beoordeling van</text:p>
                  <text:p text:style-name="al"> aanvragen als bedoeld in artikel 5.5 van de Telecommunicatiewet, verhoogd met </text:p>
                </text:list-item>
                <text:list-item text:style-override="id1-3-2-2-11-2-1-11">
                  <text:number>1.</text:number>
                  <text:p text:style-name="al">15.2.3 indien met betrekking tot een melding onderzoek naar de status van de kabel 109,50</text:p>
                  <text:p text:style-name="al"> plaatsvindt, verhoogd met het bedrag van de voorafgaand aan het in behandeling</text:p>
                  <text:p text:style-name="al"> nemen van de melding aan de melder meegedeelde kosten, blijkend uit een begroting</text:p>
                  <text:p text:style-name="al"> die door het college van burgemeester en wethouders is opgesteld.</text:p>
                </text:list-item>
                <text:list-item text:style-override="id1-3-2-2-11-2-1-12">
                  <text:number>1.</text:number>
                  <text:p text:style-name="al">15.3 Indien een begroting als bedoeld in 1.15.2.3 is uitgebracht, wordt een melding in</text:p>
                  <text:p text:style-name="al"> behandeling genomen op de vijfde werkdag na de dag waarop de begroting aan de</text:p>
                  <text:p text:style-name="al"> melder ter kennis is gebracht, tenzij de melding voor deze vijfde werkdag schriftelijk</text:p>
                  <text:p text:style-name="al"> is ingetrokken.</text:p>
                </text:list-item>
                <text:list-item text:style-override="id1-3-2-2-11-2-1-13">
                  <text:number>1.</text:number>
                  <text:p text:style-name="al">15.4 Het tarief bedoeld in onderdeel 1.15.1 wordt verminderd met de van de melder verkregen</text:p>
                  <text:p text:style-name="al"> of te verkrijgen privaatrechtelijke vergoeding voor beheerskosten in verband met de </text:p>
                  <text:p text:style-name="al"> werkzaamheden, met dien verstande dat de uitkomst van de vermindering niet minder</text:p>
                  <text:p text:style-name="al"> dan nihil kan bedragen.</text:p>
                  <text:p text:style-name="al">
                  <text:span text:style-name="nadrukvet">Hoofdstuk 16 Verkeer en vervoer</text:span>
                </text:p>
                </text:list-item>
                <text:list-item text:style-override="id1-3-2-2-11-2-1-14">
                  <text:number>1.16.</text:number>
                  <text:p text:style-name="al">Het tarief bedraagt voor het in behandeling nemen van een aanvraag:</text:p>
                </text:list-item>
                <text:list-item text:style-override="id1-3-2-2-11-2-1-15">
                  <text:number>1.</text:number>
                  <text:p text:style-name="al">16.1 tot het verkrijgen van een ontheffing als bedoeld in artikel 9.1 van de Regeling</text:p>
                  <text:p text:style-name="al"> voertuigen (bijzondere transporten) 31,00</text:p>
                </text:list-item>
                <text:list-item text:style-override="id1-3-2-2-11-2-1-16">
                  <text:number>1.</text:number>
                  <text:p text:style-name="al">16.2 tot het verkrijgen van een ontheffing als bedoeld in artikel 87 van het Reglement</text:p>
                  <text:p text:style-name="al"> verkeersregels en verkeerstekens 1990 met een geldigheidsduur van:</text:p>
                </text:list-item>
                <text:list-item text:style-override="id1-3-2-2-11-2-1-17">
                  <text:number>1.</text:number>
                  <text:p text:style-name="al">16.2.1 vier weken of minder 13,20</text:p>
                </text:list-item>
                <text:list-item text:style-override="id1-3-2-2-11-2-1-18">
                  <text:number>1.</text:number>
                  <text:p text:style-name="al">16.2.2 meer dan vier weken doch ten hoogste 26 weken 26,40</text:p>
                </text:list-item>
                <text:list-item text:style-override="id1-3-2-2-11-2-1-19">
                  <text:number>1.</text:number>
                  <text:p text:style-name="al">16.2.3 meer dan 26 weken doch ten hoogste 52 weken 39,60</text:p>
                </text:list-item>
                <text:list-item text:style-override="id1-3-2-2-11-2-1-20">
                  <text:number>1.</text:number>
                  <text:p text:style-name="al">16.3 Indien de gevraagde ontheffing als bedoeld onder 1.16.2 niet wordt verleend</text:p>
                  <text:p text:style-name="al"> bedraagt het tarief 13,20</text:p>
                </text:list-item>
                <text:list-item text:style-override="id1-3-2-2-11-2-1-21">
                  <text:number>1.</text:number>
                  <text:p text:style-name="al">16.4 tot het verkrijgen van een gehandicaptenparkeerkaart als bedoeld in artikel 49 van het</text:p>
                  <text:p text:style-name="al"> Besluit administratieve bepalingen inzake het wegverkeer (BABW), indien:</text:p>
                </text:list-item>
                <text:list-item text:style-override="id1-3-2-2-11-2-1-22">
                  <text:number>1.</text:number>
                  <text:p text:style-name="al">16.4.1 een geneeskundig onderzoek is vereist 99,50</text:p>
                </text:list-item>
                <text:list-item text:style-override="id1-3-2-2-11-2-1-23">
                  <text:number>1.</text:number>
                  <text:p text:style-name="al">16.4.2 geen geneeskundig onderzoek is vereist 16,50</text:p>
                </text:list-item>
                <text:list-item text:style-override="id1-3-2-2-11-2-1-24">
                  <text:number>1.</text:number>
                  <text:p text:style-name="al">16.4.3 kosten leegloopvergoeding (betrokkene is tweemaal niet verschenen bij de GGD) 86,50</text:p>
                </text:list-item>
                <text:list-item text:style-override="id1-3-2-2-11-2-1-25">
                  <text:number>1.</text:number>
                  <text:p text:style-name="al">16.5 tot het verkrijgen van een vergunning als bedoeld in artikel 5 van de Wet</text:p>
                  <text:p text:style-name="al"> personenvervoer 100,00</text:p>
                </text:list-item>
                <text:list-item text:style-override="id1-3-2-2-11-2-1-26">
                  <text:number>1.</text:number>
                  <text:p text:style-name="al">16.6 tot het verlenen van een ontheffing als bedoeld in artikel 148 van de Wegen-</text:p>
                  <text:p text:style-name="al"> verkeerswet (wedstrijden op de openbare weg) 56,00</text:p>
                </text:list-item>
                <text:list-item text:style-override="id1-3-2-2-11-2-1-27">
                  <text:number>1.</text:number>
                  <text:p text:style-name="al">16.7 tot het verlenen van een ontheffing als bedoeld in hoofdstuk 5, afdeling 1, van de</text:p>
                  <text:p text:style-name="al"> Algemene Plaatselijke Verordening, met een geldigheidsduur van:</text:p>
                </text:list-item>
                <text:list-item text:style-override="id1-3-2-2-11-2-1-28">
                  <text:number>1.</text:number>
                  <text:p text:style-name="al">16.7.1 vier weken of minder 13,20</text:p>
                </text:list-item>
                <text:list-item text:style-override="id1-3-2-2-11-2-1-29">
                  <text:number>1.</text:number>
                  <text:p text:style-name="al">16.7.2 meer dan vier weken doch ten hoogste 26 weken 26,40</text:p>
                </text:list-item>
                <text:list-item text:style-override="id1-3-2-2-11-2-1-30">
                  <text:number>1.</text:number>
                  <text:p text:style-name="al">16.7.3 meer dan 26 weken doch ten hoogste 52 weken 39,60</text:p>
                </text:list-item>
                <text:list-item text:style-override="id1-3-2-2-11-2-1-31">
                  <text:number>1.</text:number>
                  <text:p text:style-name="al">16.8 Indien de gevraagde ontheffing als bedoeld onder 1.16.7 niet wordt verleend </text:p>
                  <text:p text:style-name="al">bedraagt het tarief 13,20</text:p>
                  <text:p text:style-name="al">
                  <text:span text:style-name="nadrukvet">Hoofdstuk 17 Kinderopvang</text:span>
                </text:p>
                </text:list-item>
                <text:list-item text:style-override="id1-3-2-2-11-2-1-32">
                  <text:number>1.</text:number>
                  <text:p text:style-name="al">17 Het tarief bedraagt voor het in behandeling nemen van een aanvraag tot het</text:p>
                  <text:p text:style-name="al"> verstrekken van:</text:p>
                </text:list-item>
                <text:list-item text:style-override="id1-3-2-2-11-2-1-33">
                  <text:number>1.</text:number>
                  <text:p text:style-name="al">17.1 een uittreksel uit het register bedoeld in artikel 46 van de Wet kinderopvang,</text:p>
                  <text:p text:style-name="al"> per uittreksel 2,50 </text:p>
                </text:list-item>
                <text:list-item text:style-override="id1-3-2-2-11-2-1-34">
                  <text:number>1.</text:number>
                  <text:p text:style-name="al">17.2 inlichtingen over gegevens die zijn opgenomen in het register bedoeld in artikel</text:p>
                  <text:p text:style-name="al"> 46 van de Wet kinderopvang, per verstrekking 2,50 </text:p>
                  <text:p text:style-name="al">
                  <text:span text:style-name="nadrukvet">Hoofdstuk 18 Diversen</text:span>
                </text:p>
                  <text:p text:style-name="al">
                  <text:span text:style-name="nadrukvet"> Geschreven en gedrukte stukken, afschriften, uittreksels,</text:span>
                  <text:span text:style-name="nadrukvet">minuten,</text:span>
                  <text:span text:style-name="nadrukvet">fotokopieën e.d.</text:span>
                </text:p>
                </text:list-item>
                <text:list-item text:style-override="id1-3-2-2-11-2-1-35">
                  <text:number>1.</text:number>
                  <text:p text:style-name="al">18.1 Het tarief bedraagt ter zake van het in behandeling nemen van een aanvraag voor</text:p>
                  <text:p text:style-name="al"> het verstrekken van:</text:p>
                  <text:list text:style-name="id1-3-2-2-11-2-1-35-4">
                    <text:list-item text:style-override="id1-3-2-2-11-2-1-35-4-1">
                      <text:number>a.</text:number>
                      <text:p text:style-name="al">geschreven, gedrukte, getypte of anderszins vermenigvuldigde stukken;</text:p>
                    </text:list-item>
                    <text:list-item text:style-override="id1-3-2-2-11-2-1-35-4-2">
                      <text:number>b.</text:number>
                      <text:p text:style-name="al">fotokopieën van stukken;</text:p>
                    </text:list-item>
                    <text:list-item text:style-override="id1-3-2-2-11-2-1-35-4-3">
                      <text:number>c.</text:number>
                      <text:p text:style-name="al">minuten, afschriften van of uittreksels uit stukken, gedrukt, getypt of anderszins</text:p>
                      <text:p text:style-name="al"> vermenigvuldigd;</text:p>
                      <text:p text:style-name="al"> voor zover daarvoor in deze verordening of in een andere belastingverordening van</text:p>
                      <text:p text:style-name="al"> deze gemeente, dan wel in andere rechtsregels geen bijzondere regels zijn opgenomen: </text:p>
                    </text:list-item>
                  </text:list>
                </text:list-item>
                <text:list-item text:style-override="id1-3-2-2-11-2-1-36">
                  <text:number>1.</text:number>
                  <text:p text:style-name="al">18.1.1 per pagina van A4-formaat op papier of digitaal 0,50</text:p>
                </text:list-item>
                <text:list-item text:style-override="id1-3-2-2-11-2-1-37">
                  <text:number>1.</text:number>
                  <text:p text:style-name="al">18.1.2 per pagina van een ander formaat op papier of digitaal 1,00</text:p>
                  <text:p text:style-name="al">
                  <text:span text:style-name="nadrukvet">Kaarten, tekeningen e.d.</text:span>
                </text:p>
                </text:list-item>
                <text:list-item text:style-override="id1-3-2-2-11-2-1-38">
                  <text:number>1.</text:number>
                  <text:p text:style-name="al">18.2 Het tarief bedraagt ter zake van het in behandeling nemen van een aanvraag tot</text:p>
                  <text:p text:style-name="al"> het verstrekken van een kaart of tekening, voor zover daarvoor niet elders in deze tabel</text:p>
                  <text:p text:style-name="al"> of in een andere wettelijke regeling een tarief is opgenomen, per kaart of tekening 14,00</text:p>
                  <text:p text:style-name="al">
                  <text:span text:style-name="nadrukvet">Hondenpenning</text:span>
                </text:p>
                </text:list-item>
                <text:list-item text:style-override="id1-3-2-2-11-2-1-39">
                  <text:number>1.</text:number>
                  <text:p text:style-name="al">18.3Het tarief voor de afgifte van een nieuwe hondenpenning - indien de kosteloos</text:p>
                  <text:p text:style-name="al"> uitgereikte penning in de loop van de termijn van geldigheid verloren is geraakt -</text:p>
                  <text:p text:style-name="al"> bedraagt 3,50</text:p>
                  <text:p text:style-name="al">
                  <text:span text:style-name="nadrukvet">Gemeentewapen</text:span>
                </text:p>
                </text:list-item>
                <text:list-item text:style-override="id1-3-2-2-11-2-1-40">
                  <text:number>1.</text:number>
                  <text:p text:style-name="al">18.4 Het tarief bedraagt voor het verstrekken van een afdruk van het gemeentewapen</text:p>
                  <text:p text:style-name="al"> van Vaals 5,50</text:p>
                  <text:p text:style-name="al">
                  <text:span text:style-name="nadrukvet">Pachtwet</text:span>
                </text:p>
                </text:list-item>
                <text:list-item text:style-override="id1-3-2-2-11-2-1-41">
                  <text:number>1.</text:number>
                  <text:p text:style-name="al">18.5 Het tarief bedraagt ter zake van het in behandeling nemen van een aanvraag tot het</text:p>
                  <text:p text:style-name="al"> verkrijgen van een verklaring, als bedoeld in artikel 56f van de Pachtwet 14,00</text:p>
                  <text:p text:style-name="al">
                  <text:span text:style-name="nadrukvet">Standplaatsvergunning en ventvergunning</text:span>
                </text:p>
                </text:list-item>
                <text:list-item text:style-override="id1-3-2-2-11-2-1-42">
                  <text:number>1.</text:number>
                  <text:p text:style-name="al">18.6 Het tarief bedraagt ter zake van het in behandeling nemen van een aanvraag tot</text:p>
                  <text:p text:style-name="al"> het verstrekken van een vergunning als bedoeld in Hoofdstuk 5, afdeling 4, </text:p>
                  <text:p text:style-name="al"> van de Algemene Plaatselijke Verordening van de gemeente Vaals, 120,00</text:p>
                  <text:p text:style-name="al">
                  <text:span text:style-name="nadrukvet">Reclame</text:span>
                </text:p>
                </text:list-item>
                <text:list-item text:style-override="id1-3-2-2-11-2-1-43">
                  <text:number>1.</text:number>
                  <text:p text:style-name="al">18.7 Het tarief bedraagt ter zake van het in behandeling nemen van een aanvraag tot het</text:p>
                  <text:p text:style-name="al"> verkrijgen van een vergunning als bedoeld in Hoofdstuk 2, afdeling 5, artikel 2:10 van</text:p>
                  <text:p text:style-name="al"> de Algemene Plaatselijke Verordening:</text:p>
                </text:list-item>
                <text:list-item text:style-override="id1-3-2-2-11-2-1-44">
                  <text:number>1.</text:number>
                  <text:p text:style-name="al">18.7.1 voor tijdelijke reclames 28,00</text:p>
                  <text:p text:style-name="al">
                  <text:span text:style-name="nadrukvet"> Bruikbaarheid van de weg (plaatsen van steigers enz.)</text:span>
                </text:p>
                </text:list-item>
                <text:list-item text:style-override="id1-3-2-2-11-2-1-45">
                  <text:number>1.</text:number>
                  <text:p text:style-name="al">18.8 Het tarief bedraagt terzake van het in behandeling nemen van een aanvraag tot</text:p>
                  <text:p text:style-name="al"> het verkrijgen van een vergunning als bedoeld in Hoofdstuk 2, afdeling 5, artikel 2:10</text:p>
                  <text:p text:style-name="al"> van de Algemene Plaatselijke Verordening voor het plaatsen van steigers e.d.:</text:p>
                </text:list-item>
                <text:list-item text:style-override="id1-3-2-2-11-2-1-46">
                  <text:number>1.</text:number>
                  <text:p text:style-name="al">18.8.1 op een en dezelfde plek binnen de gemeente voor:</text:p>
                </text:list-item>
                <text:list-item text:style-override="id1-3-2-2-11-2-1-47">
                  <text:number>1.</text:number>
                  <text:p text:style-name="al">18.8.1.1 een periode variërend van 1 dag tot 2 maanden 36,00</text:p>
                </text:list-item>
                <text:list-item text:style-override="id1-3-2-2-11-2-1-48">
                  <text:number>1.</text:number>
                  <text:p text:style-name="al">18.8.1.2 een periode variërend van 2 maanden tot 1 jaar 80,20</text:p>
                </text:list-item>
                <text:list-item text:style-override="id1-3-2-2-11-2-1-49">
                  <text:number>1.</text:number>
                  <text:p text:style-name="al">18.8.2 op wisselende plekken binnen de gemeente gedurende het jaar (jaarvergunning</text:p>
                  <text:p text:style-name="al"> bedrijven) 140,00</text:p>
                  <text:p text:style-name="al">
                  <text:span text:style-name="nadrukvet">Vuurwerk</text:span>
                </text:p>
                </text:list-item>
                <text:list-item text:style-override="id1-3-2-2-11-2-1-50">
                  <text:number>1.</text:number>
                  <text:p text:style-name="al">18.9 Het tarief bedraagt ter zake van het in behandeling nemen van een aanvraag</text:p>
                  <text:p text:style-name="al"> tot het verkrijgen van een vergunning als bedoeld in Hoofdstuk 2, afdeling 13,</text:p>
                  <text:p text:style-name="al"> artikel 2:72 van de Algemene Plaatselijke Verordening voor het ter beschikking</text:p>
                  <text:p text:style-name="al"> stellen van consumentenvuurwerk tijdens de verkoopdagen 44,00</text:p>
                  <text:p text:style-name="al">
                  <text:span text:style-name="nadrukvet">Collecteren</text:span>
                </text:p>
                </text:list-item>
                <text:list-item text:style-override="id1-3-2-2-11-2-1-51">
                  <text:number>1.</text:number>
                  <text:p text:style-name="al">18.10.1 Het tarief bedraagt ter zake van het in behandeling nemen van een aanvraag tot het</text:p>
                  <text:p text:style-name="al"> verkrijgen van vergunning voor het houden van een openbare inzameling van geld</text:p>
                  <text:p text:style-name="al"> of goederen 14,00</text:p>
                </text:list-item>
                <text:list-item text:style-override="id1-3-2-2-11-2-1-52">
                  <text:number>1.</text:number>
                  <text:p text:style-name="al">18.10.2 Voor het verkrijgen van een vergunning als bedoeld onder 17.14.1 aan instellingen</text:p>
                  <text:p text:style-name="al"> e.d. voorkomend op het collecterooster van het Centraal Bureau Fondsenwerving</text:p>
                  <text:p text:style-name="al"> worden geen leges geheven.</text:p>
                  <text:p text:style-name="al">
                  <text:span text:style-name="nadrukvet">Algemene Plaatselijke Verordening</text:span>
                </text:p>
                </text:list-item>
                <text:list-item text:style-override="id1-3-2-2-11-2-1-53">
                  <text:number>1.</text:number>
                  <text:p text:style-name="al">18.11 Het tarief bedraagt ter zake van het in behandeling nemen van een aanvraag tot het</text:p>
                  <text:p text:style-name="al"> verkrijgen van een vergunning, het verlenen van een ontheffing, het doen van</text:p>
                  <text:p text:style-name="al"> een kennisgeving e.d. als bedoeld in de Algemene Plaatselijke Verordening en niet</text:p>
                  <text:p text:style-name="al"> apart genoemd in deze tarieventabel 18,00</text:p>
                  <text:p text:style-name="al">
                  <text:span text:style-name="nadrukvet">Beschikkingen e.d.</text:span>
                </text:p>
                </text:list-item>
                <text:list-item text:style-override="id1-3-2-2-11-2-1-54">
                  <text:number>1.</text:number>
                  <text:p text:style-name="al">18.12 Het tarief bedraagt ter zake van het in behandeling nemen van een aanvraag tot</text:p>
                  <text:p text:style-name="al"> het verstrekken van een beschikking, voor zover daarvoor niet elders in deze tabel</text:p>
                  <text:p text:style-name="al"> of in een andere wettelijke regeling een tarief is opgenomen 18,00</text:p>
                </text:list-item>
                <text:list-item text:style-override="id1-3-2-2-11-2-1-55">
                  <text:number>1.</text:number>
                  <text:p text:style-name="al">18.13 Overige diensten niet elders in deze tabel omschreven (administratief) voor ieder daaraan</text:p>
                  <text:p text:style-name="al"> besteed kwartier 14,00 </text:p>
                </text:list-item>
                <text:list-item text:style-override="id1-3-2-2-11-2-1-56">
                  <text:number>1.</text:number>
                  <text:p text:style-name="al">18.14 Alle schriftelijke inlichtingen of verklaringen niet elders in deze tabel omschreven 14,00</text:p>
                </text:list-item>
              </text:list>
            </text:section>
            <text:p text:style-name="hoofdstuk_bottom"/>
          </text:section>
          <text:section text:name="hoofdstuk_id1-3-2-2-12" text:style-name="hoofdstuk">
            <text:p text:style-name="hoofdstuk_kop">Titel 2 Dienstverlening vallend onder fysieke leefomgeving/omgevingsvergunning</text:p>
            <text:section text:name="structuurtekst_id1-3-2-2-12-2" text:style-name="structuurtekst">
              <text:p text:style-name="al">
              <text:span text:style-name="nadrukvet">Nummer Omschrijving</text:span>
              <text:span text:style-name="nadrukvet"> Tarief </text:span>
            </text:p>
              <text:p text:style-name="al">
              <text:span text:style-name="nadrukvet">_____________________________________________________________________________________</text:span>
              <text:span text:style-name="nadrukvet"> €</text:span>
            </text:p>
            </text:section>
            <text:p text:style-name="hoofdstuk_bottom"/>
          </text:section>
          <text:section text:name="hoofdstuk_id1-3-2-2-13" text:style-name="hoofdstuk">
            <text:p text:style-name="hoofdstuk_kop"><text:span text:style-name="label">Hoofdstuk</text:span> <text:span text:style-name="nr">1</text:span> Begripsomschrijvingen</text:p>
            <text:section text:name="structuurtekst_id1-3-2-2-13-2" text:style-name="structuurtekst">
              <text:p text:style-name="al">2.1.1 Voor de toepassing van deze titel wordt verstaan onder:</text:p>
              <text:p text:style-name="al">2.1.1.1 aanlegkosten:</text:p>
              <text:p text:style-name="al"> de aannemingssom exclusief omzetbelasting, als bedoeld in paragraaf 1, eerste lid, van</text:p>
              <text:p text:style-name="al"> de Uniforme Administratieve Voorwaarden voor de uitvoering van werken en van technische</text:p>
              <text:p text:style-name="al"> installatiewerken 2012 (UAV2012), voor het uit te voeren werk, of voor zover deze ontbreekt,</text:p>
              <text:p text:style-name="al"> een raming van de aanlegkosten, de omzetbelasting niet inbegrepen.</text:p>
              <text:p text:style-name="al"> Indien de werken of werkzaamheden geheel of gedeeltelijk door zelfwerkzaamheid</text:p>
              <text:p text:style-name="al"> geschieden wordt in deze titel onder aanlegkosten verstaan: de prijs die aan een</text:p>
              <text:p text:style-name="al"> derde in het economisch verkeer zou moeten worden betaald voor de werken of</text:p>
              <text:p text:style-name="al"> werkzaamheden waarop de aanvraag betrekking heeft; </text:p>
              <text:p text:style-name="al">2.1.1.2 bouwkosten:</text:p>
              <text:p text:style-name="al"> de aannemingssom exclusief omzetbelasting, bedoeld in paragraaf 1, eerste lid, van</text:p>
              <text:p text:style-name="al"> de Uniforme Administratieve Voorwaarden voor de uitvoering van werken en van technische</text:p>
              <text:p text:style-name="al"> installatiewerken 2012 (UAV2012), voor het uit te voeren werk, of voor zover deze ontbreekt</text:p>
              <text:p text:style-name="al"> een raming van de bouwkosten, exclusief omzetbelasting, bedoeld in het normblad NEN 2631,</text:p>
              <text:p text:style-name="al"> uitgave 1979, of zoals dit normblad laatstelijk is vervangen of gewijzigd.</text:p>
              <text:p text:style-name="al"> Indien het bouwen geheel of gedeeltelijk door zelfwerkzaamheid geschiedt wordt in</text:p>
              <text:p text:style-name="al"> deze titel onder bouwkosten verstaan: de prijs die aan een derde in het economisch</text:p>
              <text:p text:style-name="al"> verkeer zou moeten worden betaald voor het tot stand brengen van het bouwwerk</text:p>
              <text:p text:style-name="al"> waarop de aanvraag betrekking heeft.</text:p>
              <text:p text:style-name="al">2.1.1.3 Wabo: Wet algemene bepalingen omgevingsrecht.</text:p>
              <text:p text:style-name="al">2.1.2 In deze titel voorkomende begrippen die in de Wabo zijn omschreven, hebben dezelfde</text:p>
              <text:p text:style-name="al"> betekenis als bij of krachtens de Wabo bedoeld.</text:p>
              <text:p text:style-name="al">2.1.3 In deze titel voorkomende begrippen die niet nader in de Wabo zijn omschreven en die</text:p>
              <text:p text:style-name="al"> betrekking hebben op activiteiten waarvoor het toetsingskader in een ander wettelijk</text:p>
              <text:p text:style-name="al"> voorschrift is uitgewerkt, hebben dezelfde betekenis als in dat wettelijk voorschrift bedoeld.</text:p>
              <text:p text:style-name="al">2.1.4 Conceptaanvraag:(ook wel genoemd principeaanvraag / welstandsplan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 </text:p>
            </text:section>
            <text:p text:style-name="hoofdstuk_bottom"/>
          </text:section>
          <text:section text:name="hoofdstuk_id1-3-2-2-14" text:style-name="hoofdstuk">
            <text:p text:style-name="hoofdstuk_kop"><text:span text:style-name="label">Hoofdstuk</text:span> <text:span text:style-name="nr">2</text:span> Conceptaanvraag: informele aanvraag/principeaanvraag/welstandsplan</text:p>
            <text:section text:name="structuurtekst_id1-3-2-2-14-2" text:style-name="structuurtekst">
              <text:p text:style-name="al">2.2.1 Het tarief bedraagt voor het in behandeling nemen van een conceptaanvraag als bedoeld </text:p>
              <text:p text:style-name="al"> onder 2.1.4, waarbij geen sprake is van een bouwactiviteit: € 135,--</text:p>
              <text:p text:style-name="al">2.2.2 Het tarief bedraagt voor het in behandeling nemen van een conceptaanvraag als bedoeld </text:p>
              <text:p text:style-name="al"> onder 2.1.4, waarbij tevens sprake is van een bouwactiviteit 50%</text:p>
              <text:p text:style-name="al"> van de leges zoals deze bij een daadwerkelijke aanvraag om een omgevingsvergunning voor </text:p>
              <text:p text:style-name="al"> hetzelfde project op basis van 2.3.1 zouden worden vastgesteld met een minimum van € 135,--</text:p>
            </text:section>
            <text:p text:style-name="hoofdstuk_bottom"/>
          </text:section>
          <text:section text:name="hoofdstuk_id1-3-2-2-15" text:style-name="hoofdstuk">
            <text:p text:style-name="hoofdstuk_kop"><text:span text:style-name="label">Hoofdstuk</text:span> <text:span text:style-name="nr">3</text:span> Omgevingsvergunning</text:p>
            <text:section text:name="structuurtekst_id1-3-2-2-15-2" text:style-name="structuurtekst">
              <text:p text:style-name="al">2.3 Het tarief bedraagt voor het in behandeling nemen van een aanvraag om een</text:p>
              <text:p text:style-name="al">2. omgevingsvergunning voor een project: de som van de verschuldigde leges voor de</text:p>
              <text:p text:style-name="al">2. verschillende activiteiten of handelingen waaruit het project geheel of gedeeltelijk</text:p>
              <text:p text:style-name="al">2. bestaat en waarop de aanvraag betrekking heeft en de verschuldigde leges voor de</text:p>
              <text:p text:style-name="al">2. extra toetsen die in verband met de aanvraag moeten worden uitgevoerd, berekend</text:p>
              <text:p text:style-name="al">2. naar de tarieven en overeenkomstig het bepaalde in dit hoofdstuk en hoofdstuk 4 van</text:p>
              <text:p text:style-name="al">2. deze titel. In afwijking van de vorige volzin kan ook per activiteit, handeling of andere</text:p>
              <text:p text:style-name="al">2. grondslag een legesbedrag worden gevorderd.</text:p>
              <text:p text:style-name="al">2.3.1<text:span text:style-name="nadrukvet">Bouwactiviteiten</text:span></text:p>
              <text:p text:style-name="al">2.3.1.1 Indien de aanvraag om een omgevingsvergunning betrekking heeft op een bouwactiviteit</text:p>
              <text:p text:style-name="al"> als bedoeld in artikel 2.1, eerste lid, onder a, van de Wabo, bedraagt het tarief, onverminderd het</text:p>
              <text:p text:style-name="al"> bepaalde in de andere onderdelen van dit hoofdstuk indien tevens sprake is van de in die</text:p>
              <text:p text:style-name="al"> onderdelen bedoelde activiteiten:</text:p>
              <text:p text:style-name="al">2.3.1.1.1 indien de bouwkosten niet meer dan € 100.000 bedragen 2,4%</text:p>
              <text:p text:style-name="al"> van de bouwkosten, met een minimumtarief van € 135--;</text:p>
              <text:p text:style-name="al">2.3.1.1.2 indien de bouwkosten meer dan € 100.000 doch maximaal € 250.000 bedragen</text:p>
              <text:p text:style-name="al"> € 2400,-- vermeerderd met 2,3%</text:p>
              <text:p text:style-name="al">van de bouwkosten waarmee die bouwkosten € 100.000 te boven gaan</text:p>
              <text:p text:style-name="al">2.3.1.1.3 indien de bouwkosten meer dan € 250.000 doch maximaal € 500.000 bedragen</text:p>
              <text:p text:style-name="al"> € 5850,-- vermeerderd met 2,2%</text:p>
              <text:p text:style-name="al"> van de bouwkosten waarmee die bouwkosten € 250.000 te boven gaan</text:p>
              <text:p text:style-name="al">2.3.1.1.4 indien de bouwkosten meer dan 500.000 doch maximaal 750.000 bedragen </text:p>
              <text:p text:style-name="al">€ 11.350,-- vermeerderd met 2,1%</text:p>
              <text:p text:style-name="al"> van de bouwkosten waarmee die bouwkosten € 500.000 te boven gaan</text:p>
              <text:p text:style-name="al">2.3.1.1.5 indien de bouwkosten meer dan 750.000 doch maximaal 1.000.000 bedragen</text:p>
              <text:p text:style-name="al">€ 16.600,-- vermeerderd met 2%</text:p>
              <text:p text:style-name="al"> van de bouwkosten waarmee die bouwkosten € 750.000 te boven gaan</text:p>
              <text:p text:style-name="al">2.3.1.1.6 indien de bouwkosten meer dan € 1.000.000 bedragen, </text:p>
              <text:p text:style-name="al">€ 21.600,-- vermeerderd met 1,9%</text:p>
              <text:p text:style-name="al"> van de bouwkosten waarmee die bouwkosten € 1.000.000 te boven gaan, met een</text:p>
              <text:p text:style-name="al"> maximum van € 50.000,--.</text:p>
              <text:p text:style-name="al">
              <text:span text:style-name="nadrukvet">Extra welstandstoets</text:span>
            </text:p>
              <text:p text:style-name="al">2.3.1.2 Onverminderd het bepaalde in onderdeel 2.3.1.1 bedraagt het tarief, indien zich tijdens</text:p>
              <text:p text:style-name="al"> de beoordeling van de in dat onderdeel bedoelde aanvraag wijzigingen voordoen in het</text:p>
              <text:p text:style-name="al"> bouwplan en daarvoor een nieuwe welstandstoets noodzakelijk is: 120,00</text:p>
              <text:p text:style-name="al">
              <text:span text:style-name="nadrukvet"> Verplicht advies agrarische commissie</text:span>
            </text:p>
              <text:p text:style-name="al">2.3.1.3 Onverminderd het bepaalde in onderdeel 2.3.1.1 bedraagt het tarief, indien krachtens</text:p>
              <text:p text:style-name="al"> wettelijk voorschrift voor de in dat onderdeel bedoelde aanvraag een advies van de</text:p>
              <text:p text:style-name="al"> agrarische commissie nodig is en wordt beoordeeld: 60,00 </text:p>
              <text:p text:style-name="al">
              <text:span text:style-name="nadrukvet">Achteraf ingediende aanvraag</text:span>
            </text:p>
              <text:p text:style-name="al">2.3.1.4Onverminderd het bepaalde in onderdeel 2.3.1.1 bedraagt het tarief, indien de in dat</text:p>
              <text:p text:style-name="al"> onderdeel bedoelde aanvraag wordt ingediend na aanvang of gereedkomen van de </text:p>
              <text:p text:style-name="al">bouwactiviteit: 10%</text:p>
              <text:p text:style-name="al"> van de op grond van dat onderdeel verschuldigde leges. </text:p>
              <text:p text:style-name="al">
              <text:span text:style-name="nadrukvet">Beoordeling aanvullende gegevens</text:span>
            </text:p>
              <text:p text:style-name="al">2.3.1.5 Onverminderd het bepaalde in onderdeel 2.3.1.1 bedraagt het tarief voor het in</text:p>
              <text:p text:style-name="al"> behandeling nemen van aanvullende gegevens die worden ingediend nadat de in dat</text:p>
              <text:p text:style-name="al"> onderdeel bedoelde aanvraag al in behandeling is genomen: 50,00 </text:p>
              <text:p text:style-name="al">2.3.2 <text:span text:style-name="nadrukvet">Aanlegactiviteiten</text:span></text:p>
              <text:p text:style-name="al"> Indien de aanvraag om een omgevingsvergunning betrekking heeft op een aanlegactiviteit</text:p>
              <text:p text:style-name="al"> als bedoeld in artikel 2.1, eerste lid, onder b, van de Wabo,bedraagt het tarief, onverminderd </text:p>
              <text:p text:style-name="al"> het bepaalde in de andere onderdelen van dit hoofdstuk indien tevens sprake is </text:p>
              <text:p text:style-name="al"> van de in die onderdelen bedoelde activiteiten: 100,00</text:p>
              <text:p text:style-name="al">2.3.3.<text:span text:style-name="nadrukvet">Planologisch strijdig gebruik waarbij tevens sprake is van een bouwactiviteit</text:span></text:p>
              <text:p text:style-name="al">2.3.3. Indien de aanvraag om een omgevingsvergunning betrekking heeft op een activiteit als</text:p>
              <text:p text:style-name="al">2.3.3. bedoeld in artikel 2.1, eerste lid, onder c, van de Wabo, en tevens sprake is van een</text:p>
              <text:p text:style-name="al">2.3.3. bouwactiviteit als bedoeld in artikel 2.1, eerste lid, onder a, van de Wabo, bedraagt het</text:p>
              <text:p text:style-name="al">2.3.3. tarief, onverminderd het bepaalde in onderdeel 2.3.1 en het bepaalde in de andere onderdelen van </text:p>
              <text:p text:style-name="al">2.3.3. dit hoofdstuk indien tevens sprake is van de in die onderdelen bedoelde activiteiten:</text:p>
              <text:p text:style-name="al">2.3.3.1 indien artikel 2.12, eerste lid, onder a, onder 1º, van de Wabo wordt toegepast</text:p>
              <text:p text:style-name="al"> (binnenplanse afwijking): 155,00 </text:p>
              <text:p text:style-name="al">2.3.3.2 indien artikel 2.12, eerste lid, onder a, onder 2º, van de Wabo wordt toegepast</text:p>
              <text:p text:style-name="al"> (buitenplanse kleine afwijking): 280,00</text:p>
              <text:p text:style-name="al">2.3.3.3 indien artikel 2.12, eerste lid, onder a, onder 3º, van de Wabo wordt toegepast</text:p>
              <text:p text:style-name="al"> (buitenplanse afwijking): 1800,00</text:p>
              <text:p text:style-name="al">2.3.3.4 indien artikel 2.12, tweede lid, van de Wabo wordt toegepast (tijdelijke afwijking): 280,00</text:p>
              <text:p text:style-name="al">2.3.3.5 indien artikel 2.12, eerste lid, onder b, van de Wabo wordt toegepast</text:p>
              <text:p text:style-name="al"> (afwijking van exploitatieplan): 1280,00</text:p>
              <text:p text:style-name="al">2.3.3.6 indien de aanvraag een project van provinciaal belang betreft, de activiteit in strijd is</text:p>
              <text:p text:style-name="al"> met de regels die zijn gesteld krachtens artikel 4.1, derde lid, van de Wet ruimtelijke</text:p>
              <text:p text:style-name="al"> ordening en artikel 2.12, eerste lid, onder c, van de Wabo wordt toegepast</text:p>
              <text:p text:style-name="al"> (afwijking van provinciale regelgeving): 300,00</text:p>
              <text:p text:style-name="al">2.3.3.7 indien de aanvraag een project van nationaal belang betreft, de activiteit in strijd is</text:p>
              <text:p text:style-name="al"> met de regels die zijn gesteld krachtens artikel 4.3, derde lid, van de Wet ruimtelijke</text:p>
              <text:p text:style-name="al"> ordening en artikel 2.12, eerste lid, onder c, van de Wabo wordt toegepast</text:p>
              <text:p text:style-name="al"> (afwijking van nationale regelgeving): 300,00</text:p>
              <text:p text:style-name="al">2.3.3.8 indien artikel 2.12, eerste lid, onder d, van de Wabo wordt toegepast</text:p>
              <text:p text:style-name="al"> (afwijking van voorbereidingsbesluit): 300,00</text:p>
              <text:p text:style-name="al">2.3.4 <text:span text:style-name="nadrukvet">Planologisch strijdig gebruik waarbij geen sprake is van een bouwactiviteit</text:span></text:p>
              <text:p text:style-name="al"> Indien de aanvraag om een omgevingsvergunning betrekking heeft op een activiteit als</text:p>
              <text:p text:style-name="al"> bedoeld in artikel 2.1, eerste lid, onder c, van de Wabo, en niet tevens sprake is van een</text:p>
              <text:p text:style-name="al"> bouwactiviteit als bedoeld in artikel 2.1, eerste lid, onder a, van de Wabo, bedraagt het</text:p>
              <text:p text:style-name="al"> tarief:</text:p>
              <text:p text:style-name="al">2.3.4.1 indien artikel 2.12, eerste lid, onder a, onder 1º, van de Wabo wordt toegepast</text:p>
              <text:p text:style-name="al"> (binnenplanse afwijking): 155,00</text:p>
              <text:p text:style-name="al">2.3.4.2 indien artikel 2.12, eerste lid, onder a, onder 2º, van de Wabo wordt toegepast</text:p>
              <text:p text:style-name="al"> (buitenplanse kleine afwijking): 280,00</text:p>
              <text:p text:style-name="al">2.3.4.3 indien artikel 2.12, eerste lid, onder a, onder 3º, van de Wabo wordt toegepast</text:p>
              <text:p text:style-name="al"> (buitenplanse afwijking): 1800,00</text:p>
              <text:p text:style-name="al">2.3.4.4 indien artikel 2.12, tweede lid, van de Wabo wordt toegepast (tijdelijke afwijking): 280,00 </text:p>
              <text:p text:style-name="al">2.3.4.5 indien artikel 2.12, eerste lid, onder b, van de Wabo wordt toegepast</text:p>
              <text:p text:style-name="al"> (afwijking van exploitatieplan): 1280,00</text:p>
              <text:p text:style-name="al">2.3.4.6 indien de aanvraag een project van provinciaal belang betreft, de activiteit in strijd is</text:p>
              <text:p text:style-name="al"> met de regels die zijn gesteld krachtens artikel 4.1, derde lid, van de Wet ruimtelijke</text:p>
              <text:p text:style-name="al"> ordening en artikel 2.12, eerste lid, onder c, van de Wabo wordt toegepast</text:p>
              <text:p text:style-name="al"> (afwijking van provinciale regelgeving): 300,00</text:p>
              <text:p text:style-name="al">2.3.4.7 indien de aanvraag een project van nationaal belang betreft, de activiteit in strijd is</text:p>
              <text:p text:style-name="al"> met de regels die zijn gesteld krachtens artikel 4.3, derde lid, van de Wet ruimtelijke</text:p>
              <text:p text:style-name="al"> ordening en artikel 2.12, eerste lid, onder c, van de Wabo wordt toegepast</text:p>
              <text:p text:style-name="al"> (afwijking van nationale regelgeving): 300,00</text:p>
              <text:p text:style-name="al">2.3.4.8 indien artikel 2.12, eerste lid, onder d, van de Wabo wordt toegepast</text:p>
              <text:p text:style-name="al"> (afwijking van voorbereidingsbesluit): 300,00 </text:p>
              <text:p text:style-name="al">2.3.5 <text:span text:style-name="nadrukvet">In gebruik nemen of gebruiken bouwwerken in relatie tot</text:span><text:span text:style-name="nadrukvet"> brandveiligheid</text:span></text:p>
              <text:p text:style-name="al"> Indien de aanvraag om een omgevingsvergunning betrekking heeft op een activiteit</text:p>
              <text:p text:style-name="al"> als bedoeld in artikel 2.1, eerste lid, onder d, van de Wabo, bedraagt het tarief, onverminderd </text:p>
              <text:p text:style-name="al"> het bepaalde in de andere onderdelen van dit hoofdstuk indien tevens sprake is </text:p>
              <text:p text:style-name="al"> van de in die onderdelen bedoelde activiteiten::</text:p>
              <text:p text:style-name="al">2.3.5.1 voor gebouwen/bouwwerken met een vloeroppervlak tot en met</text:p>
              <text:p text:style-name="al">100 vierkante meters 265,00</text:p>
              <text:p text:style-name="al">2.3.5.2.voor gebouwen/bouwwerken met een vloeroppervlak van</text:p>
              <text:p text:style-name="al">2.3.5.2. 101 tot en met 500 vierkante meters 265,00</text:p>
              <text:p text:style-name="al">2.3.5.2. vermeerderd met een bedrag ad. € 1,00 per vierkante meter </text:p>
              <text:p text:style-name="al">2.3.5.2. voor het aantal vierkante meters waarmee 100 vierkante meters </text:p>
              <text:p text:style-name="al">2.3.5.2. worden overschreden</text:p>
              <text:p text:style-name="al">2.3.5.3 voor gebouwen/bouwwerken met een vloeroppervlak van </text:p>
              <text:p text:style-name="al"> 501 tot en met 2000 vierkante meters 670,00</text:p>
              <text:p text:style-name="al"> vermeerderd met een bedrag ad. € 0,35 per vierkante meter </text:p>
              <text:p text:style-name="al"> voor het aantal vierkante meters waarmee 500 vierkante meter </text:p>
              <text:p text:style-name="al"> worden overschreden</text:p>
              <text:p text:style-name="al">2.3.5.4 voor gebouwen/bouwwerken met een vloeroppervlak van</text:p>
              <text:p text:style-name="al"> 2001 tot en met 5000 vierkante meters 1200,00</text:p>
              <text:p text:style-name="al"> vermeerderd met een bedrag ad. € 0,10 per vierkante meter </text:p>
              <text:p text:style-name="al"> voor het aantal vierkante meters waarmee 2000 vierkante meters </text:p>
              <text:p text:style-name="al"> worden overschreden</text:p>
              <text:p text:style-name="al">2.3.5.5 voor gebouwen/bouwwerken met een vloeroppervlak van </text:p>
              <text:p text:style-name="al"> 5001 tot en met 50.000 vierkante meters 1485,00</text:p>
              <text:p text:style-name="al"> vermeerderd met een bedrag ad. € 0,02 per vierkante meter </text:p>
              <text:p text:style-name="al"> voor het aantal vierkante meters waarmee 5000 vierkante meters </text:p>
              <text:p text:style-name="al"> worden overschreden</text:p>
              <text:p text:style-name="al">2.3.5.6 voor gebouwen/bouwwerken met een vloeroppervlak van</text:p>
              <text:p text:style-name="al">50.001 of meer vierkante meters 2505,00</text:p>
              <text:p text:style-name="al">50.vermeerderd met een bedrag ad. € 0,01 per vierkante meter </text:p>
              <text:p text:style-name="al">50.voor het aantal vierkante meters waarmee 50.000 vierkante meters</text:p>
              <text:p text:style-name="al">50.worden overschreden</text:p>
              <text:p text:style-name="al">2.3.5.7 de bedragen als bedoeld in de onderdelen 2.3.5.1 tot en met 2.3.5.6 </text:p>
              <text:p text:style-name="al"> worden per publicatie verhoogd met een bedrag aan publicatiekosten van 45,00 </text:p>
              <text:p text:style-name="al">2.3.6 <text:span text:style-name="nadrukvet">Activiteiten met betrekking tot monumenten of beschermde stads-</text:span></text:p>
              <text:p text:style-name="al">
              <text:span text:style-name="nadrukvet"> of dorpsgezichten</text:span>
            </text:p>
              <text:p text:style-name="al">2.3.6.1 Indien de aanvraag om een omgevingsvergunning betrekking heeft op een activiteit</text:p>
              <text:p text:style-name="al"> met betrekking tot een beschermd monument als bedoeld in artikel 2.1, eerste lid,</text:p>
              <text:p text:style-name="al"> onder f, van de Wabo, of op een activiteit als bedoeld in artikel 2.2, eerste lid, onder b,</text:p>
              <text:p text:style-name="al"> van de Wabo met betrekking tot een krachtens provinciale verordening of de </text:p>
              <text:p text:style-name="al"> Monumentenverordening Gemeente Vaals aangewezen monument, waarvoor op grond</text:p>
              <text:p text:style-name="al"> van die provinciale verordening of artikel 10 van die gemeentelijke verordening een</text:p>
              <text:p text:style-name="al"> vergunning of ontheffing is vereist, bedraagt het tarief, onverminderd </text:p>
              <text:p text:style-name="al"> het bepaalde in de andere onderdelen van dit hoofdstuk indien tevens sprake is </text:p>
              <text:p text:style-name="al"> van de in die onderdelen bedoelde activiteiten::</text:p>
              <text:p text:style-name="al">2.3.6.1.1 voor het slopen, verstoren, verplaatsen of in enig opzicht wijzigen van een monument: 200,00</text:p>
              <text:p text:style-name="al">2.3.6.1.2 voor het herstellen, gebruiken of laten gebruiken van een monument op een wijze</text:p>
              <text:p text:style-name="al"> waardoor het wordt ontsierd of in gevaar gebracht: 200,00</text:p>
              <text:p text:style-name="al">2.3.6.2 Indien de aanvraag om een omgevingsvergunning betrekking heeft op het slopen</text:p>
              <text:p text:style-name="al"> van een bouwwerk in een beschermd stads- of dorpsgezicht, bedoeld in artikel 2.1,</text:p>
              <text:p text:style-name="al"> eerste lid, onder h, van de Wabo, op het slopen van een bouwwerk in een</text:p>
              <text:p text:style-name="al"> krachtens provinciale verordening, bedoeld in artikel 2.2, eerste lid, onder c, van</text:p>
              <text:p text:style-name="al"> de Wabo, waarvoor op grond van die provinciale verordening een vergunning of</text:p>
              <text:p text:style-name="al"> ontheffing is vereist, bedraagt het tarief: 125,00 </text:p>
              <text:p text:style-name="al">2.3.7.1 <text:span text:style-name="nadrukvet">Sloopactiviteiten anders dan bij monumenten of in beschermd stads-</text:span></text:p>
              <text:p text:style-name="al">
              <text:span text:style-name="nadrukvet"> of dorpsgezicht</text:span>
            </text:p>
              <text:p text:style-name="al"> Indien de aanvraag om een omgevingsvergunning betrekking heeft op het</text:p>
              <text:p text:style-name="al"> slopen van een bouwwerk in gevallen waarin dat in een bestemmingsplan, beheersverordening</text:p>
              <text:p text:style-name="al"> of voorbereidingsbesluit is bepaald, bedoeld in artikel 2.1, eerste lid, onder g, van de Wabo,</text:p>
              <text:p text:style-name="al"> bedraagt het tarief, onverminderd het bepaalde in de andere onderdelen van dit hoofdstuk indien </text:p>
              <text:p text:style-name="al"> tevens sprake is van de in die onderdelen bedoelde activiteiten:: 80,00 </text:p>
              <text:p text:style-name="al">2.3.7.2 <text:span text:style-name="nadrukvet">Asbesthoudende materialen</text:span></text:p>
              <text:p text:style-name="al"> Onverminderd het bepaalde in onderdeel 2.3.7.1.bedraagt het tarief, indien de in die</text:p>
              <text:p text:style-name="al"> onderdelen bedoelde aanvraag betrekking heeft op een bouwwerk waarin asbest of</text:p>
              <text:p text:style-name="al"> een asbesthoudend product aanwezig is: 25,00</text:p>
              <text:p text:style-name="al">2.3.8 <text:span text:style-name="nadrukvet">Aanleggen of veranderen weg</text:span></text:p>
              <text:p text:style-name="al"> Indien de aanvraag om een omgevingsvergunning betrekking heeft op het aanleggen</text:p>
              <text:p text:style-name="al"> van een weg of verandering brengen in de wijze van aanleg van een weg waarvoor op</text:p>
              <text:p text:style-name="al"> grond van een bepaling in een provinciale verordening een vergunning of ontheffing is</text:p>
              <text:p text:style-name="al"> vereist, als bedoeld in artikel 2.2, aanhef en eerste lid, onder d, van de Wabo,</text:p>
              <text:p text:style-name="al"> bedraagt het tarief, onverminderd het bepaalde in de andere onderdelen van dit hoofdstuk </text:p>
              <text:p text:style-name="al"> indien tevens sprake is van de in die onderdelen bedoelde activiteiten:: 30,00 </text:p>
              <text:p text:style-name="al">2.3.9<text:span text:style-name="nadrukvet">Uitweg/Inrit</text:span></text:p>
              <text:p text:style-name="al">Indien de aanvraag om een omgevingsvergunning betrekking heeft op het maken,</text:p>
              <text:p text:style-name="al"> hebben, veranderen of veranderen van het gebruik van een uitweg waarvoor op grond</text:p>
              <text:p text:style-name="al"> van een bepaling in een provinciale verordening een vergunning of ontheffing is vereist,</text:p>
              <text:p text:style-name="al"> als bedoeld in artikel 2.2, eerste lid, aanhef en onder e, van de Wabo, bedraagt het tarief, </text:p>
              <text:p text:style-name="al"> onverminderd het bepaalde in de andere onderdelen van dit hoofdstuk indien tevens sprake is </text:p>
              <text:p text:style-name="al"> van de in die onderdelen bedoelde activiteiten:: 30,00</text:p>
              <text:p text:style-name="al">De voor de uitvoering met de omgevingsvergunning verschuldigde kosten worden </text:p>
              <text:p text:style-name="al">gebaseerd op basis van de vastgestelde tarieven (collegebesluit d.d.11-12-2015). </text:p>
              <text:p text:style-name="al">Voor een  standaard inrit/uitweg bedragen deze € 183,04 exl BTW/meter en voor een </text:p>
              <text:p text:style-name="al">niet-standaard inrit/uitweg worden deze op basis van de werkelijke kosten/ offerte gebaseerd. </text:p>
              <text:p text:style-name="al">De kosten worden gelijktijdig met de leges in rekening gebracht</text:p>
              <text:p text:style-name="al">2.3.10 <text:span text:style-name="nadrukvet">Kappen</text:span></text:p>
              <text:p text:style-name="al">Indien de aanvraag om een omgevingsvergunning betrekking heeft op het vellen of</text:p>
              <text:p text:style-name="al"> doen vellen van houtopstand, waarvoor op grond van een bepaling in een provinciale</text:p>
              <text:p text:style-name="al"> verordening of de Bomenverordening gemeente Vaals 2014, als bedoeld in artikel 2.2, </text:p>
              <text:p text:style-name="al">eerste lid, aanhef en onder g, van de Wabo, bedraagt het tarief, onverminderd </text:p>
              <text:p text:style-name="al"> het bepaalde in de andere onderdelen van dit hoofdstuk indien tevens sprake is </text:p>
              <text:p text:style-name="al"> van de in die onderdelen bedoelde activiteiten:: 50,00</text:p>
              <text:p text:style-name="al">2.3.11 <text:span text:style-name="nadrukvet">Opslag van roerende zaken</text:span></text:p>
              <text:p text:style-name="al">Indien de aanvraag om een omgevingsvergunning betrekking heeft op de opslag van</text:p>
              <text:p text:style-name="al"> roerende zaken in een bepaald gedeelte van de provincie, waarvoor op grond van een</text:p>
              <text:p text:style-name="al"> bepaling in een provinciale verordening een vergunning of ontheffing is vereist,</text:p>
              <text:p text:style-name="al"> bedraagt het tarief, onverminderd het bepaalde in de andere onderdelen van dit hoofdstuk indien </text:p>
              <text:p text:style-name="al"> tevens sprake is van de in die onderdelen bedoelde activiteiten:: 30,00</text:p>
              <text:p text:style-name="al">2.3.11.1 indien de activiteit bestaat uit het daar opslaan van roerende zaken, bedoeld in artikel</text:p>
              <text:p text:style-name="al">2.2, eerste lid, onder j, van de Wabo, bedraagt het tarief:</text:p>
              <text:p text:style-name="al">2. op een en dezelfde plek binnen de gemeente: </text:p>
              <text:p text:style-name="al">2.3.11.2 voor een periode variërend van 1 dag tot 2 maanden 30,00</text:p>
              <text:p text:style-name="al">2.3.11.3 voor een periode variërend van 2 maanden tot 1 jaar 80,00</text:p>
              <text:p text:style-name="al">2.3.11.4 op wisselende plekken binnen de gemeente gedurende het jaar 140,00</text:p>
              <text:p text:style-name="al">2.3.11.5 indien de activiteit bestaat uit het als eigenaar, beperkt gerechtigde of gebruiker van</text:p>
              <text:p text:style-name="al"> een onroerende zaak toestaan of gedogen dat daar roerende zaken worden opgeslagen,</text:p>
              <text:p text:style-name="al"> bedoeld in artikel 2.2, eerste lid, onder k, van de Wabo, bedraagt het tarief:</text:p>
              <text:p text:style-name="al"> op een en dezelfde plek binnen de gemeente:</text:p>
              <text:p text:style-name="al">2.3.11.6 voor een periode variërend van 1 dag tot 2 maanden 30,00</text:p>
              <text:p text:style-name="al">2.3.11.7 voor een periode variërend van 2 maanden tot 1 jaar 80,00</text:p>
              <text:p text:style-name="al">2.3.11.8 op wisselende plekken binnen de gemeente gedurende het jaar 140,00</text:p>
              <text:p text:style-name="al">2.3.12 <text:span text:style-name="nadrukvet">Projecten of handelingen in het kader van de</text:span><text:span text:style-name="nadrukvet">Natuurbeschermingswet 1998</text:span></text:p>
              <text:p text:style-name="al">2.3.12.1 Indien de aanvraag om een omgevingsvergunning betrekking heeft op handelingen in</text:p>
              <text:p text:style-name="al"> een beschermd natuurgebied die schadelijk kunnen zijn voor het natuurschoon, de</text:p>
              <text:p text:style-name="al"> natuurwetenschappelijke betekenis of voor de dieren of planten, als bedoeld in artikel16,</text:p>
              <text:p text:style-name="al"> eerste lid, van de Natuurbeschermingswet 1998 bedraagt het tarief:, onverminderd </text:p>
              <text:p text:style-name="al"> het bepaalde in de andere onderdelen van dit hoofdstuk indien tevens sprake is </text:p>
              <text:p text:style-name="al"> van de in die onderdelen bedoelde activiteiten: 400,00</text:p>
              <text:p text:style-name="al">2.3.12.2 Indien de aanvraag om een omgevingsvergunning betrekking heeft op het realiseren</text:p>
              <text:p text:style-name="al"> van projecten of andere handelingen met gevolgen voor habitats en soorten in een door</text:p>
              <text:p text:style-name="al"> de minister van Landbouw, Natuur en Voedselkwaliteit aangewezen gebied als bedoeld</text:p>
              <text:p text:style-name="al"> in artikel 19d, eerste lid, van de Natuurbeschermingswet 1998 bedraagt het tarief, onverminderd </text:p>
              <text:p text:style-name="al"> het bepaalde in de andere onderdelen van dit hoofdstuk indien tevens sprake is </text:p>
              <text:p text:style-name="al"> van de in die onderdelen bedoelde activiteiten:: 400,00 </text:p>
              <text:p text:style-name="al">2.3.13 <text:span text:style-name="nadrukvet">Handelingen in het kader van de Flora- en Faunawet</text:span></text:p>
              <text:p text:style-name="al">Indien de aanvraag om een omgevingsvergunning betrekking heeft op een handeling</text:p>
              <text:p text:style-name="al"> waarvoor op grond van artikel 75, derde lid, van de Flora- en Faunawet ontheffing nodig</text:p>
              <text:p text:style-name="al"> is, bedraagt het tarief, onverminderd het bepaalde in de andere onderdelen van dit hoofdstuk </text:p>
              <text:p text:style-name="al"> indien tevens sprake is van de in die onderdelen bedoelde activiteiten:: 400,00</text:p>
              <text:p text:style-name="al">2.3.14 <text:span text:style-name="nadrukvet">Andere Activiteiten</text:span></text:p>
              <text:p text:style-name="al"> Indien de aanvraag om een omgevingsvergunning betrekking heeft op het verrichten van</text:p>
              <text:p text:style-name="al"> een andere activiteit of handeling dan in de voorgaande onderdelen van dit hoofdstuk</text:p>
              <text:p text:style-name="al"> bedoeld en die activiteit of handeling:</text:p>
              <text:p text:style-name="al">2.3.14.1 behoort tot een bij algemene maatregel van bestuur aangewezen categorie activiteiten</text:p>
              <text:p text:style-name="al"> die van invloed kunnen zijn op de fysieke leefomgeving, als bedoeld in artikel 2.1, eerste</text:p>
              <text:p text:style-name="al"> lid, onder i, van de Wabo, bedraagt het tarief, onverminderd het bepaalde in de andere </text:p>
              <text:p text:style-name="al"> onderdelen van dit hoofdstuk indien tevens sprake is van de in die onderdelen </text:p>
              <text:p text:style-name="al"> bedoelde activiteiten: 100,00 </text:p>
              <text:p text:style-name="al">2.3.14.2 behoort tot een bij provinciale verordening, gemeentelijke verordening of waterschaps-</text:p>
              <text:p text:style-name="al"> verordening aangewezen categorie activiteiten die van invloed kunnen zijn op de fysieke</text:p>
              <text:p text:style-name="al"> leefomgeving, als bedoeld in artikel 2.2, tweede lid, van de Wabo, bedraagt het tarief, onverminderd </text:p>
              <text:p text:style-name="al"> het bepaalde in de andere onderdelen van dit hoofdstuk indien tevens sprake is </text:p>
              <text:p text:style-name="al"> van de in die onderdelen bedoelde activiteiten:</text:p>
              <text:p text:style-name="al">2.3.14.2.1 als het een gemeentelijke verordening betreft: het bedrag dat op grond van deze</text:p>
              <text:p text:style-name="al"> tarieventabel voor de betreffende vergunning of ontheffing verschuldigd is als de</text:p>
              <text:p text:style-name="al"> activiteit zou worden uitgevoerd zonder omgevingsvergunning. Als de activiteit in geen</text:p>
              <text:p text:style-name="al"> enkel geval kan worden uitgevoerd zonder omgevingsvergunning bedraagt het tarief, onverminderd </text:p>
              <text:p text:style-name="al"> het bepaalde in de andere onderdelen van dit hoofdstuk indien tevens sprake is </text:p>
              <text:p text:style-name="al"> van de in die onderdelen bedoelde activiteiten: 100,00 </text:p>
              <text:p text:style-name="al">2.3.14.2.2 als het een provinciale of waterschapsverordening betreft: het bedrag van de</text:p>
              <text:p text:style-name="al"> voorafgaand aan het in behandeling nemen van de aanvraag om een omgevings-</text:p>
              <text:p text:style-name="al">vergunning aan de aanvrager meegedeelde kosten, blijkend uit een begroting die door</text:p>
              <text:p text:style-name="al"> het college van burgemeester en wethouders is opgesteld. Indien een begroting als</text:p>
              <text:p text:style-name="al"> bedoeld in de eerste volzin is uitgebracht, wordt een aanvraag in behandeling genomen</text:p>
              <text:p text:style-name="al"> op de vijfde werkdag na de dag waarop de begroting aan de aanvrager ter kennis is gebracht,</text:p>
              <text:p text:style-name="al"> tenzij de aanvraag voor deze vijfde werkdag schriftelijk is ingetrokken.</text:p>
              <text:p text:style-name="al">2.3.15 <text:span text:style-name="nadrukvet">Omgevingsvergunning in twee fasen</text:span></text:p>
              <text:p text:style-name="al"> Indien de aanvraag om een omgevingsvergunning op verzoek in twee fasen</text:p>
              <text:p text:style-name="al"> plaatsvindt, als bedoeld in artikel 2.5, eerste lid, van de Wabo, bedraagt het tarief:</text:p>
              <text:p text:style-name="al">2.3.15.1 voor het in behandeling nemen van de aanvraag voor een beschikking met betrekking</text:p>
              <text:p text:style-name="al"> tot de eerste fase: het bedrag dat voortvloeit uit toepassing van de tarieven in dit</text:p>
              <text:p text:style-name="al"> hoofdstuk voor de activiteiten waarop de aanvraag voor de eerste fase betrekking heeft;</text:p>
              <text:p text:style-name="al">2.3.15.2 voor het in behandeling nemen van de aanvraag voor een beschikking met betrekking</text:p>
              <text:p text:style-name="al"> tot de tweede fase: het bedrag dat voortvloeit uit toepassing van de tarieven in dit</text:p>
              <text:p text:style-name="al"> hoofdstuk voor de activiteiten waarop de aanvraag voor de tweede fase betrekking heeft.</text:p>
              <text:p text:style-name="al">2.3.16 <text:span text:style-name="nadrukvet">Beoordeling bodemrapport</text:span></text:p>
              <text:p text:style-name="al"> Onverminderd het bepaalde in de andere onderdelen van dit hoofdstuk bedraagt</text:p>
              <text:p text:style-name="al"> het tarief, indien krachtens wettelijk voorschrift voor de in dat onderdeel bedoelde</text:p>
              <text:p text:style-name="al"> aanvraag een bodemrapport wordt beoordeeld:</text:p>
              <text:p text:style-name="al">2.3.16.1 voor de beoordeling van een milieukundig bodemrapport 60,00 </text:p>
              <text:p text:style-name="al">2.3.16.2 voor de beoordeling van een archeologisch bodemrapport 60,00</text:p>
              <text:p text:style-name="al">2.3.17 <text:span text:style-name="nadrukvet">Advies</text:span></text:p>
              <text:p text:style-name="al">2.3.17.1 Onverminderd het bepaalde in de andere onderdelen van dit hoofdstuk bedraagt</text:p>
              <text:p text:style-name="al"> het tarief, indien een daartoe bij algemene maatregel van bestuur, provinciale of</text:p>
              <text:p text:style-name="al"> gemeentelijke verordening aangewezen bestuursorgaan of andere instantie advies</text:p>
              <text:p text:style-name="al"> moet uitbrengen over de aanvraag of het ontwerp van de beschikking op de aanvraag</text:p>
              <text:p text:style-name="al"> om een omgevingsvergunning, als bedoeld in artikel 2.26, derde lid, van de Wabo: het</text:p>
              <text:p text:style-name="al"> bedrag van de voorafgaand aan het in behandeling nemen van de aanvraag om een</text:p>
              <text:p text:style-name="al"> omgevingsvergunning aan de aanvrager meegedeelde kosten, blijkend uit een begroting</text:p>
              <text:p text:style-name="al"> die door het college van burgemeester en wethouders is opgesteld.</text:p>
              <text:p text:style-name="al">2.3.17.2 Indien een begroting als bedoeld in 2.3.17.1 is uitgebracht, wordt een aanvraag in</text:p>
              <text:p text:style-name="al"> behandeling genomen op de vijfde werkdag na de dag waarop de begroting aan de</text:p>
              <text:p text:style-name="al"> aanvrager ter kennis is gebracht, tenzij de aanvraag voor deze vijfde werkdag schriftelijk</text:p>
              <text:p text:style-name="al"> is ingetrokken. </text:p>
              <text:p text:style-name="al">2.3.18 <text:span text:style-name="nadrukvet">Verklaring van geen bedenkingen</text:span></text:p>
              <text:p text:style-name="al">2.3.18.1 Onverminderd het bepaalde in de andere onderdelen van dit hoofdstuk</text:p>
              <text:p text:style-name="al"> bedraagt het tarief, indien een daartoe bij wet of algemene maatregel van bestuur</text:p>
              <text:p text:style-name="al"> aangewezen bestuursorgaan een verklaring van geen bedenkingen moet afgeven</text:p>
              <text:p text:style-name="al"> voordat de omgevingsvergunning kan worden verleend, als bedoeld in artikel 2.27,</text:p>
              <text:p text:style-name="al"> eerste lid, van de Wabo:</text:p>
              <text:p text:style-name="al">2.3.18.1.1 indien de gemeenteraad een verklaring van geen bedenkingen moet afgeven: 125,00 </text:p>
              <text:p text:style-name="al">2.3.18.1.2 indien een ander bestuursorgaan een verklaring van geen bedenkingen moet</text:p>
              <text:p text:style-name="al"> afgeven: het bedrag van de voorafgaand aan het in behandeling nemen van de</text:p>
              <text:p text:style-name="al"> aanvraag om een omgevingsvergunning aan de aanvrager meegedeelde kosten,</text:p>
              <text:p text:style-name="al"> blijkend uit een begroting die door het college van burgemeester en wethouders is</text:p>
              <text:p text:style-name="al"> opgesteld.</text:p>
              <text:p text:style-name="al">2.3.18.2 Indien een begroting als bedoeld in 2.3.18.1.2 is uitgebracht, wordt een aanvraag</text:p>
              <text:p text:style-name="al"> in behandeling genomen op de vijfde werkdag na de dag waarop de begroting aan</text:p>
              <text:p text:style-name="al"> de aanvrager ter kennis is gebracht, tenzij de aanvraag voor deze vijfde werkdag</text:p>
              <text:p text:style-name="al"> schriftelijk is ingetrokken.</text:p>
            </text:section>
            <text:p text:style-name="hoofdstuk_bottom"/>
          </text:section>
          <text:section text:name="hoofdstuk_id1-3-2-2-16" text:style-name="hoofdstuk">
            <text:p text:style-name="hoofdstuk_kop"><text:span text:style-name="label">Hoofdstuk</text:span> <text:span text:style-name="nr">4</text:span> Vermindering</text:p>
            <text:section text:name="structuurtekst_id1-3-2-2-16-2" text:style-name="structuurtekst">
              <text:p text:style-name="al">2.4.1 Indien de aanvraag om een omgevingsvergunning is voorafgegaan door een aanvraag</text:p>
              <text:p text:style-name="al"> om vooroverleg of beoordeling van een conceptaanvraag als bedoeld in hoofdstuk 2,</text:p>
              <text:p text:style-name="al"> waarop de eerstgenoemde aanvraag betrekking heeft, worden de ter zake van het</text:p>
              <text:p text:style-name="al"> vooroverleg of de beoordeling van de conceptaanvraag geheven leges in mindering</text:p>
              <text:p text:style-name="al"> gebracht op de leges voor het in behandeling nemen van de aanvraag om de</text:p>
              <text:p text:style-name="al"> omgevingsvergunning bedoeld in hoofdstuk 3.</text:p>
              <text:p text:style-name="al">2.4.2 Indien de aanvraag om een omgevingsvergunning betrekking heeft op meer dan vijf</text:p>
              <text:p text:style-name="al"> activiteiten, bestaat aanspraak op vermindering van leges, met uitzondering van het </text:p>
              <text:p text:style-name="al">legesdeel in verband met adviezen of verklaringen van geen bedenkingen als bedoeld</text:p>
              <text:p text:style-name="al"> in de onderdelen 2.3.17 en 2.3.18. De vermindering bedraagt: </text:p>
              <text:p text:style-name="al">2.4.2.1 bij 5 tot 10 activiteiten: 10 %</text:p>
              <text:p text:style-name="al"> van de voor die activiteiten verschuldigde leges;</text:p>
              <text:p text:style-name="al">2.4.2.2 bij 10 tot 15 activiteiten: 15 %</text:p>
              <text:p text:style-name="al"> van de voor die activiteiten verschuldigde leges;</text:p>
              <text:p text:style-name="al">2.4.2.3 bij 15 of meer activiteiten: 20 %</text:p>
              <text:p text:style-name="al"> van de voor die activiteiten verschuldigde leges; </text:p>
            </text:section>
            <text:p text:style-name="hoofdstuk_bottom"/>
          </text:section>
          <text:section text:name="hoofdstuk_id1-3-2-2-17" text:style-name="hoofdstuk">
            <text:p text:style-name="hoofdstuk_kop"><text:span text:style-name="label">Hoofdstuk</text:span> <text:span text:style-name="nr">5</text:span> Teruggaaf</text:p>
            <text:section text:name="structuurtekst_id1-3-2-2-17-2" text:style-name="structuurtekst">
              <text:p text:style-name="al">2.5.1 <text:span text:style-name="nadrukvet">Teruggaaf als gevolg van </text:span><text:span text:style-name="nadrukvet"><text:span text:style-name="nadrukondlijn">intrekking aanvraag</text:span></text:span><text:span text:style-name="nadrukvet"> omgevingsvergunning voor</text:span></text:p>
              <text:p text:style-name="al">
              <text:span text:style-name="nadrukvet"> bouw-, aanleg- of sloopactiviteiten</text:span>
            </text:p>
              <text:p text:style-name="al">Als een aanvrager zijn aanvraag om een omgevingsvergunning voor een project dat</text:p>
              <text:p text:style-name="al"> geheel of gedeeltelijk bestaat uit bouw-, aanleg- of sloopactiviteiten, als bedoeld in de</text:p>
              <text:p text:style-name="al"> onderdelen 2.3.1, 2.3.2, 2.3.6 en 2.3.7, intrekt terwijl deze reeds in behandeling is</text:p>
              <text:p text:style-name="al"> genomen door de gemeente, bestaat aanspraak op teruggaaf van een deel van de leges.</text:p>
              <text:p text:style-name="al"> De teruggaaf bedraagt:</text:p>
              <text:p text:style-name="al">2.5.1.1 indien de aanvraag wordt ingetrokken binnen een termijn van 4 weken na het in</text:p>
              <text:p text:style-name="al"> behandeling nemen ervan 60%</text:p>
              <text:p text:style-name="al"> van de op grond van die onderdelen voor de betreffende activiteit verschuldigde</text:p>
              <text:p text:style-name="al"> leges;</text:p>
              <text:p text:style-name="al">2.5.1.2 indien de aanvraag wordt ingetrokken na 4 weken en binnen 13 weken na het in</text:p>
              <text:p text:style-name="al"> behandeling nemen ervan 50%</text:p>
              <text:p text:style-name="al"> van de op grond van die onderdelen voor de betreffende activiteit verschuldigde</text:p>
              <text:p text:style-name="al"> leges;</text:p>
              <text:p text:style-name="al">2.5.1.3 indien de aanvraag wordt ingetrokken na 13 weken en binnen 52 weken na het in </text:p>
              <text:p text:style-name="al"> behandeling nemen ervan 40%</text:p>
              <text:p text:style-name="al"> van de op grond van die onderdelen voor de betreffende activiteit verschuldigde</text:p>
              <text:p text:style-name="al"> leges.</text:p>
              <text:p text:style-name="al">2.5.2 <text:span text:style-name="nadrukvet">Teruggaaf als gevolg van </text:span><text:span text:style-name="nadrukvet"><text:span text:style-name="nadrukondlijn">intrekking verleende</text:span></text:span><text:span text:style-name="nadrukvet"> omgevingsvergunning voor</text:span></text:p>
              <text:p text:style-name="al">
              <text:span text:style-name="nadrukvet"> bouw-, aanleg- of sloopactiviteiten</text:span>
            </text:p>
              <text:p text:style-name="al"> Als de gemeente een verleende omgevingsvergunning voor een project dat geheel of</text:p>
              <text:p text:style-name="al"> gedeeltelijk bestaat uit bouw-, aanleg- of sloopactiviteiten als bedoeld in de onderdelen</text:p>
              <text:p text:style-name="al"> 2.3.1, 2.3.2, 2.3.6 en 2.3.7, intrekt op aanvraag van de vergunninghouder, bestaat</text:p>
              <text:p text:style-name="al"> aanspraak op teruggaaf van een deel van de leges, mits deze aanvraag is ingediend</text:p>
              <text:p text:style-name="al"> binnen 1 jaar na verlening van de vergunning en van de vergunning geen gebruik is</text:p>
              <text:p text:style-name="al"> gemaakt. De teruggaaf bedraagt: 40%</text:p>
              <text:p text:style-name="al"> van de op grond van die onderdelen voor de betreffende activiteit verschuldigde</text:p>
              <text:p text:style-name="al"> leges.</text:p>
              <text:p text:style-name="al">2.5.3 <text:span text:style-name="nadrukvet">Teruggaaf als gevolg van het </text:span><text:span text:style-name="nadrukvet"><text:span text:style-name="nadrukondlijn">weigeren</text:span></text:span><text:span text:style-name="nadrukvet"> van een omgevingsvergunning voor</text:span></text:p>
              <text:p text:style-name="al">
              <text:span text:style-name="nadrukvet"> bouw-, aanleg- of sloopactiviteiten</text:span>
            </text:p>
              <text:p text:style-name="al">2.5.3.1 Als de gemeente een omgevingsvergunning voor een project dat geheel of gedeeltelijk</text:p>
              <text:p text:style-name="al"> bestaat uit bouw-, aanleg- of sloopactiviteiten als bedoeld in de onderdelen 2.3.1, 2.3.2,</text:p>
              <text:p text:style-name="al"> 2.3.6 of 2.3.7 weigert, bestaat aanspraak op teruggaaf van een deel van de leges.</text:p>
              <text:p text:style-name="al"> De teruggaaf bedraagt: 50% </text:p>
              <text:p text:style-name="al"> van de op grond van die onderdelen voor de betreffende activiteit verschuldigde</text:p>
              <text:p text:style-name="al"> leges.</text:p>
              <text:p text:style-name="al">2.5.3.2 Onder een weigering bedoeld in onderdeel 2.5.3.1 wordt mede verstaan een vernietiging</text:p>
              <text:p text:style-name="al"> van de beschikking waarbij de vergunning is verleend bij rechterlijke uitspraak.</text:p>
              <text:p text:style-name="al">2.5.3.3 Als de gemeente een omgevingsvergunning voor een project dat geheel of gedeeltelijk </text:p>
              <text:p text:style-name="al"> bestaat uit bouw-, aanleg- of  sloopactiviteiten als bedoeld in de onderdelen 2.3.1, 2.3.2,2.3.6 </text:p>
              <text:p text:style-name="al"> of 2.3.7 buiten behandeling stelt, bestaat aanspraak op teruggaaf van een deel van de leges. </text:p>
              <text:p text:style-name="al"> De teruggaaf bedraagt: 50%  </text:p>
              <text:p text:style-name="al"> van de op grond van die onderdelen voor de betreffende activiteit verschuldigde leges</text:p>
              <text:p text:style-name="al">2.5.4 <text:span text:style-name="nadrukvet">Minimumbedrag voor teruggaaf</text:span></text:p>
              <text:p text:style-name="al">Een bedrag minder dan € 25,00 wordt niet teruggeven.</text:p>
              <text:p text:style-name="al">2.5.5.<text:span text:style-name="nadrukvet">Geen teruggaaf legesdeel advies of verklaring van geen bedenkingen</text:span></text:p>
              <text:p text:style-name="al">2.5.5.Van de leges verschuldigd op grond van de onderdelen 2.3.17 en 2.3.18 wordt geen</text:p>
              <text:p text:style-name="al">2.5.5. teruggaaf verleend.</text:p>
              <text:p text:style-name="al">2.5.5.<text:span text:style-name="nadrukvet">Hoofdstuk 6 Intrekking omgevingsvergunning</text:span><text:span text:style-name="nadrukvet"> en intrekken of weigeren omgevings-</text:span></text:p>
              <text:p text:style-name="al">2.5.5.<text:span text:style-name="nadrukvet"> Vergunning m.b.t. planologisch strijdig gebruik</text:span></text:p>
              <text:p text:style-name="al">2.6.1 Het tarief bedraagt voor het in behandeling nemen van een aanvraag tot gehele of</text:p>
              <text:p text:style-name="al"> gedeeltelijke intrekking van een omgevingsvergunning als bedoeld in artikel 2.33, </text:p>
              <text:p text:style-name="al"> tweede lid, onder b, van de Wabo, tenzij onderdeel 2.5.2 van toepassing is: 85,00</text:p>
              <text:p text:style-name="al">2.6.2 Het tarief bedraagt voor het in behandeling nemen van een aanvraag tot gehele of </text:p>
              <text:p text:style-name="al"> gedeeltelijke intrekking van een aanvraag om een omgevingsvergunning met betrekking</text:p>
              <text:p text:style-name="al"> tot planologisch strijdig gebruik, voor een activiteit als bedoeld in artikel 2.1 eerste</text:p>
              <text:p text:style-name="al"> lid, onder c van de Wabo, 85,00</text:p>
              <text:p text:style-name="al">2.6.3 Het tarief bedraagt voor het weigeren van een aanvraag om een omgevingsvergunning </text:p>
              <text:p text:style-name="al"> met betrekking tot planologisch strijdig gebruik, voor een activiteit als bedoeld in artikel 2.1 </text:p>
              <text:p text:style-name="al"> eerste lid, onder c van de Wabo, 85,00</text:p>
              <text:p text:style-name="al">2.6.4 Indien in het kader van een bezwaar- of beroepsschrift een aanvraag alsnog wordt geweigerd,</text:p>
              <text:p text:style-name="al"> is niet 2.6.3 van toepassing maar de artikelen 2.3.3 en 2.3.4 van deze tarieventabel. </text:p>
            </text:section>
            <text:p text:style-name="hoofdstuk_bottom"/>
          </text:section>
          <text:section text:name="hoofdstuk_id1-3-2-2-18" text:style-name="hoofdstuk">
            <text:p text:style-name="hoofdstuk_kop"><text:span text:style-name="label">Hoofdstuk</text:span> <text:span text:style-name="nr">7</text:span> Wijziging omgevingsvergunning als gevolg van wijziging</text:p>
            <text:section text:name="structuurtekst_id1-3-2-2-18-2" text:style-name="structuurtekst">
              <text:p text:style-name="al">
              <text:span text:style-name="nadrukvet"> project</text:span>
            </text:p>
              <text:list text:style-name="id1-3-2-2-18-2-2">
                <text:list-item text:style-override="id1-3-2-2-18-2-2-1">
                  <text:number>2.</text:number>
                  <text:p text:style-name="al">7 Het tarief bedraagt voor het in behandeling nemen van een aanvraag tot wijziging van</text:p>
                  <text:p text:style-name="al"> een omgevingsvergunning als gevolg van een, naar de omstandigheden beoordeeld,</text:p>
                  <text:p text:style-name="al"> geringe wijziging in het project: 85,00 </text:p>
                  <text:p text:style-name="al">
                  <text:span text:style-name="nadrukvet">Hoofdstuk 8</text:span>
                  <text:span text:style-name="nadrukvet">Overschrijven vergunningen of ontheffingen</text:span>
                </text:p>
                </text:list-item>
                <text:list-item text:style-override="id1-3-2-2-18-2-2-2">
                  <text:number>2.</text:number>
                  <text:p text:style-name="al">8 Het tarief bedraagt voor het in behandeling nemen van een aanvraag tot het wijzigen van</text:p>
                  <text:p text:style-name="al"> de tenaamstelling van een verleende bouw-, sloop- of aanlegvergunning 85,00</text:p>
                  <text:p text:style-name="al">
                  <text:span text:style-name="nadrukvet">Hoofdstuk 9 Bestemmingswijzigingen zonder activiteiten</text:span>
                </text:p>
                </text:list-item>
              </text:list>
              <text:p text:style-name="al">2.9.1 Het tarief bedraagt voor het in behandeling nemen van een aanvraag tot het vaststellen</text:p>
              <text:p text:style-name="al"> van een bestemmingsplan als bedoeld in artikel 3.1, eerste lid, van de Wet ruimtelijke</text:p>
              <text:p text:style-name="al"> ordening 2.000,00</text:p>
              <text:p text:style-name="al">2.9.2 Het tarief bedraagt voor het in behandeling nemen van een een aanvraag tot het wijzigen</text:p>
              <text:p text:style-name="al"> van een bestemmingsplan als bedoeld in artikel 3.6, eerste lid, onder a, van de Wet</text:p>
              <text:p text:style-name="al"> ruimtelijke ordening 850,00</text:p>
            </text:section>
            <text:p text:style-name="hoofdstuk_bottom"/>
          </text:section>
          <text:section text:name="hoofdstuk_id1-3-2-2-19" text:style-name="hoofdstuk">
            <text:p text:style-name="hoofdstuk_kop"><text:span text:style-name="label">Hoofdstuk</text:span> <text:span text:style-name="nr">10</text:span> In deze titel niet benoemde beschikking</text:p>
            <text:section text:name="structuurtekst_id1-3-2-2-19-2" text:style-name="structuurtekst">
              <text:list text:style-name="id1-3-2-2-19-2-1">
                <text:list-item text:style-override="id1-3-2-2-19-2-1-1">
                  <text:number>2.</text:number>
                  <text:p text:style-name="al">10.1 Het tarief bedraagt voor het in behandeling nemen van een aanvraag om een andere,</text:p>
                  <text:p text:style-name="al"> in deze titel niet benoemde beschikking: 45,00 </text:p>
                </text:list-item>
                <text:list-item text:style-override="id1-3-2-2-19-2-1-2">
                  <text:number>2.</text:number>
                  <text:p text:style-name="al">10.2 Het tarief bedraagt voor een aanvraag, zoals bedoeld in hoofdstuk 2 en 3 van titel 2 van deze</text:p>
                  <text:p text:style-name="al"> tarieventabel, die op basis van het gemeentelijk kwaliteitsmenu </text:p>
                  <text:p text:style-name="al"> zoals bedoeld in de intergemeentelijke structuurvisie Gulpen-Wittem, Vaals en </text:p>
                  <text:p text:style-name="al"> Valkenburg aan de Geul voor advies aan de Stichting Kwaliteitscommissie Limburg, </text:p>
                  <text:p text:style-name="al"> dan wel een andere (daarvoor in de plaats tredende) kwaliteitscommissie, </text:p>
                  <text:p text:style-name="al"> moet worden voorgelegd 750,00</text:p>
                </text:list-item>
                <text:list-item text:style-override="id1-3-2-2-19-2-1-3">
                  <text:number>2.</text:number>
                  <text:p text:style-name="al">10.3 Onverminderd het bepaalde in onderdeel 2.10.2 bedraagt het tarief, indien een aanvraag</text:p>
                  <text:p text:style-name="al"> meer dan twee keer moet worden voorgelegd aan de kwaliteitscommissie ten behoeve</text:p>
                  <text:p text:style-name="al"> van een advies, per extra behandeling 375,00</text:p>
                </text:list-item>
              </text:list>
            </text:section>
            <text:p text:style-name="hoofdstuk_bottom"/>
          </text:section>
          <text:section text:name="hoofdstuk_id1-3-2-2-20" text:style-name="hoofdstuk">
            <text:p text:style-name="hoofdstuk_kop">Titel 3 Dienstverlening vallend onder Europese dienstenrichtlijn</text:p>
            <text:section text:name="structuurtekst_id1-3-2-2-20-2" text:style-name="structuurtekst">
              <text:p text:style-name="al">
              <text:span text:style-name="nadrukvet">Nummer</text:span>
              <text:span text:style-name="nadrukvet">Omschrijving</text:span>
              <text:span text:style-name="nadrukvet"> T</text:span>
              <text:span text:style-name="nadrukvet">a</text:span>
              <text:span text:style-name="nadrukvet">rief </text:span>
            </text:p>
              <text:p text:style-name="al">_____________________________________________________________________________________<text:span text:style-name="nadrukvet"> €</text:span></text:p>
            </text:section>
            <text:p text:style-name="hoofdstuk_bottom"/>
          </text:section>
          <text:section text:name="hoofdstuk_id1-3-2-2-21" text:style-name="hoofdstuk">
            <text:p text:style-name="hoofdstuk_kop"><text:span text:style-name="label">Hoofdstuk</text:span> <text:span text:style-name="nr">1</text:span> Horeca</text:p>
            <text:section text:name="structuurtekst_id1-3-2-2-21-2" text:style-name="structuurtekst">
              <text:p text:style-name="al">
              <text:span text:style-name="nadrukvet">Drank- en Horecawet</text:span>
            </text:p>
              <text:p text:style-name="al">3.1.1 Het tarief bedraagt terzake van het in behandeling nemen van een aanvraag: 160,00</text:p>
              <text:p text:style-name="al"> tot het verkrijgen van een vergunning ingevolge artikel 3, eerste lid,</text:p>
              <text:p text:style-name="al"> van de Drank- en Horecawet </text:p>
              <text:p text:style-name="al">3.1.2 Het tarief bedraagt voor het in behandeling nemen van een melding als bedoeld in 20.00</text:p>
              <text:p text:style-name="al"> artikel 30 van de Drank- en Horecawet (inrichting) </text:p>
              <text:p text:style-name="al">3.1.3 Het tarief bedraagt voor het in behandeling nemen van een aanvraag tot wijziging van 27.50</text:p>
              <text:p text:style-name="al">het aanhangsel als bedoeld in artikel 30a van de Drank- en Horecawet </text:p>
              <text:p text:style-name="al">3.1.4 Het tarief bedraagt voor het in behandeling nemen van een aanvraag tot het verkrijgen 13,20</text:p>
              <text:p text:style-name="al"> van een ontheffing als bedoeld in artikel 35 van de Drank- en Horecawet </text:p>
              <text:p text:style-name="al">
              <text:span text:style-name="nadrukvet">Exploitatievergunning horecabedrijf</text:span>
            </text:p>
              <text:p text:style-name="al">3.1.5 Het tarief bedraagt terzake van het in behandeling nemen van een aanvraag tot het 30,00</text:p>
              <text:p text:style-name="al"> verkrijgen van een exploitatievergunning voor een horecabedrijf als bedoeld in</text:p>
              <text:p text:style-name="al"> Hoofdstuk 2, afdeling 8, artikel 2:28 van de Algemene Plaatselijke Verordening </text:p>
              <text:p text:style-name="al">3.1.6 Het tarief bedraagt voor het in behandeling nemen van een aanvraag tot wijziging van de 20,00</text:p>
              <text:p text:style-name="al">vergunning/aanhangsel als bedoeld in artikel 2:28i van de Algemene Plaatselijke verordening </text:p>
              <text:p text:style-name="al">3.1.7 Het tarief bedraagt voor het in behandeling nemen van een aanvraag tot wijziging van 27,50</text:p>
              <text:p text:style-name="al">een inrichting als bedoeld in Hoofdstuk 2, afdeling 8, artikel 2:28h van de </text:p>
              <text:p text:style-name="al"> Algemene Plaatselijke Verordening </text:p>
            </text:section>
            <text:p text:style-name="hoofdstuk_bottom"/>
          </text:section>
          <text:section text:name="hoofdstuk_id1-3-2-2-22" text:style-name="hoofdstuk">
            <text:p text:style-name="hoofdstuk_kop"><text:span text:style-name="label">Hoofdstuk</text:span> <text:span text:style-name="nr">2</text:span> Organiseren evenementen</text:p>
            <text:section text:name="structuurtekst_id1-3-2-2-22-2" text:style-name="structuurtekst">
              <text:list text:style-name="id1-3-2-2-22-2-1">
                <text:list-item text:style-override="id1-3-2-2-22-2-1-1">
                  <text:number>3.</text:number>
                  <text:p text:style-name="al">2 Het tarief bedraagt terzake van het in behandeling nemen van een aanvraag tot 27,50</text:p>
                  <text:p text:style-name="al"> het verkrijgen van een vergunning als bedoeld in Hoofdstuk 2, afdeling 7, artikel 2:25</text:p>
                  <text:p text:style-name="al"> van de Algemene Plaatselijke Verordening </text:p>
                  <text:p text:style-name="al">
                  <text:span text:style-name="nadrukvet"> Hoofdstuk 3 Prostitutiebedrijven</text:span>
                </text:p>
                </text:list-item>
                <text:list-item text:style-override="id1-3-2-2-22-2-1-2">
                  <text:number>3.</text:number>
                  <text:p text:style-name="al">3 Het tarief bedraagt terzake van het in behandeling nemen van een aanvraag tot het 146,00</text:p>
                  <text:p text:style-name="al"> verkrijgen van een exploitatievergunning voor een inrichting als bedoeld in Hoofdstuk 3,</text:p>
                  <text:p text:style-name="al"> afdeling 2, artikel 3:4 van de Algemene Plaatselijke Verordening </text:p>
                  <text:p text:style-name="al">
                  <text:span text:style-name="nadrukvet"> Hoofdstuk 4 Splitsingsvergunning woonruimte</text:span>
                </text:p>
                </text:list-item>
                <text:list-item text:style-override="id1-3-2-2-22-2-1-3">
                  <text:number>3.</text:number>
                  <text:p text:style-name="al">4 Het tarief bedraagt voor het in behandeling nemen van een aanvraag tot het verlenen 56,00</text:p>
                  <text:p text:style-name="al"> van een splitsingsvergunning als bedoeld in artikel 22 van de Huisvestingswet 2014 </text:p>
                  <text:p text:style-name="al">
                  <text:span text:style-name="nadrukvet">Hoofdstuk 5 Brandbeveiligingsverordening</text:span>
                </text:p>
                </text:list-item>
                <text:list-item text:style-override="id1-3-2-2-22-2-1-4">
                  <text:number>3.</text:number>
                  <text:p text:style-name="al">5 Het tarief bedraagt voor het in behandeling nemen van een aanvraag tot het verkrijgen 60,00</text:p>
                  <text:p text:style-name="al"> van een vergunning met betrekking tot het brandveilig gebruik van een inrichting, als</text:p>
                  <text:p text:style-name="al"> bedoeld in artikel 2, eerste lid, van de Brandbeveiligingsverordening </text:p>
                  <text:p text:style-name="al">
                  <text:span text:style-name="nadrukvet">Hoofdstuk 6 In deze titel niet benoemde vergunning, ontheffing of andere</text:span>
                </text:p>
                  <text:p text:style-name="al">
                  <text:span text:style-name="nadrukvet"> beschikking</text:span>
                </text:p>
                </text:list-item>
                <text:list-item text:style-override="id1-3-2-2-22-2-1-5">
                  <text:number>3.</text:number>
                  <text:p text:style-name="al">6 Het tarief bedraagt voor het in behandeling nemen van een aanvraag om een andere, 18,00</text:p>
                  <text:p text:style-name="al"> in deze titel niet benoemde vergunning, ontheffing of andere beschikking </text:p>
                </text:list-item>
              </text:list>
              <text:p text:style-name="al">Behorende bij raadsbesluit van 12 december 2016</text:p>
              <text:p text:style-name="al">De griffier van de gemeente Vaal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als.</text:p>
            </table:table-cell>
            <table:table-cell office:value-type="string" table:style-name="header.C">
              <text:p text:style-name="headerright"><text:span text:style-name="nr">Nr. 18119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9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19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eges 2017 bij Legesverordening 2016 Gemeente Vaa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197</meta:user-defined>
    <meta:user-defined meta:name="OVERHEIDop.GmbID/DC.identifier">gmb-2016-18119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Vaals</meta:user-defined>
    <meta:user-defined meta:name="DC.source">art. 156 Gemw;1.0:c:BWBR0005416&amp;artikel=156&amp;g=2016-07-01</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