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ombertstraat 2 t/m 336, renovatie appartementencomplexen (zaaknummer 27113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ombertstraat 2 t/m 336</text:span>
            <text:span text:style-name="nadrukvet"/>
            <text:span text:style-name="nadrukvet"> – </text:span>ontvangen 16 december 2016 voor het wijzigen van de gevels, het aanpassen van een aantal ruimten op de begane grond en het aanpassen van de entrees van de 3 complex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119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9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9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ombertstraat 2 t/m 336, renovatie appartementencomplexen (zaaknummer 27113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190</meta:user-defined>
    <meta:user-defined meta:name="OVERHEIDop.GmbID/DC.identifier">gmb-2016-181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1MB 44</meta:user-defined>
    <meta:user-defined meta:name="OVERHEIDop.woonplaats">Zwolle</meta:user-defined>
    <meta:user-defined meta:name="OVERHEIDop.straatnaam">Gombert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454 504146</meta:user-defined>
    <meta:user-defined meta:name="OVERHEIDop.versieInformatie"/>
  </office:meta>
</office:document-meta>
</file>