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in Heythuysen e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Hoan Loempia Verkoop: Standplaatsvergunning van 1 januari 2017 tot en met 31 december 2019 op donderdag van 12:00 uur tot 18:00 uur en op zaterdag van 11:30 uur tot 17:00 uur op het plein aan de Dorpstraat in Heythuysen, en op vrijdag van 12:00 uur tot 18:00 uur op de parkeerplaats tegen over de kerk in Haelen. Verzenddatum 14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11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vergunning in Heythuysen e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89</meta:user-defined>
    <meta:user-defined meta:name="OVERHEIDop.GmbID/DC.identifier">gmb-2016-1811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EPSG28992/DC.spatial">194777 360930</meta:user-defined>
    <meta:user-defined meta:name="OVERHEIDop.versieInformatie"/>
  </office:meta>
</office:document-meta>
</file>