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aalte Besluit vervanging archiefdoc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</text:p>
            <text:p text:style-name="al">Gelet op artikel 7 van de Archiefwet 1995, artikel 6 van het Archiefbesluit 1995 en artikel 26b van de Archiefregeling,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>
            <text:span text:style-name="nadrukvet">t</text:span>
            <text:span text:style-name="nadrukvet">ot vervanging van de documenten (archiefbescheiden), zoals die onder de noemer van het postproces worden ontvangen</text:span>
            <text:span text:style-name="nadrukvet">, intern opgemaakt</text:span>
            <text:span text:style-name="nadrukvet">of verzonden, door reproducties ingevolge artikel 6, lid 1 van het</text:span>
          </text:p>
            <text:p text:style-name="al">
            <text:span text:style-name="nadrukvet">Archiefbesluit 1995</text:span>
            <text:span text:style-name="nadrukvet">(vervangingsbesluit)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an de navolgende archiefbescheiden, waarvan ingevolge de Selectielijst voor archiefbescheiden van gemeentelijke en intergemeentelijke organen opgemaakt of ontvangen vanaf 1 januari 1996 (Selectielijst 2012) een percentage voor vernietiging – en een percentage voor blijvende bewaring in aanmerking komt.</text:p>
            <text:p text:style-name="common-al"/>
            <text:p text:style-name="common-al">
            <text:span text:style-name="nadrukvet">Omschrijving van de te vervangen en te vernietigen bescheiden:</text:span>
          </text:p>
            <text:p text:style-name="common-al">De substitutie (vervanging) door reproducties omvat de archiefbescheiden zoals die de organisatie binnenkomen en uitgaan als onderdeel van het algemene postproces. Daarbij wordt per toe te kennen proces of zaaktype – op basis van de bovenvermelde selectielijst 2012 en de eigen zaaktypecatalogus – beoordeeld in hoeverre de informatie vernietigbaar, dan wel permanent te bewaren is.</text:p>
            <text:p text:style-name="common-al"/>
            <text:p text:style-name="common-al">
            <text:span text:style-name="nadrukvet">Waarborging van de belangen:</text:span>
          </text:p>
            <text:list text:style-name="id1-3-2-2-1-7">
              <text:list-item text:style-override="id1-3-2-2-1-7-1">
                <text:number>a.</text:number>
                <text:p text:style-name="al">De reproductie geschiedt op de wijze zoals omschreven in het Handboek vervanging documenten postproces Gemeente Raalte, zoals door ons vastgesteld d.d. 13 december 2016</text:p>
              </text:list-item>
              <text:list-item text:style-override="id1-3-2-2-1-7-2">
                <text:number>b.</text:number>
                <text:p text:style-name="al">De reproductie van desbetreffende archiefbescheiden is wenselijk vanuit oogpunt van ‘digitaal – en flexibel kunnen werken’ alsmede een efficiënte bedrijfsvoering en ruimtebesparing</text:p>
              </text:list-item>
              <text:list-item text:style-override="id1-3-2-2-1-7-3">
                <text:number>c.</text:number>
                <text:p text:style-name="al">Het belang van de gegevens voor de gemeente Raalte is gewaarborgd; de analoge documenten worden op een dusdanige wijze gescand dat er geen enkel verlies van gegevens optreedt</text:p>
              </text:list-item>
              <text:list-item text:style-override="id1-3-2-2-1-7-4">
                <text:number>d.</text:number>
                <text:p text:style-name="al">Ook het belang van de gegevens voor recht- en bewijszoekenden, historisch onderzoek en de waarde als bestanddeel van het cultureel erfgoed is door de scanprocedure gewaarborgd</text:p>
              </text:list-item>
              <text:list-item text:style-override="id1-3-2-2-1-7-5">
                <text:number>e.</text:number>
                <text:p text:style-name="al">De vervangen analoge bestanden zullen periodiek (per kwartaal) worden vernietigd. De vernietiging gebeurt onder verantwoordelijkheid van de teammanager KCC</text:p>
              </text:list-item>
            </text:list>
            <text:p text:style-name="common-al"/>
            <text:p text:style-name="common-al">De gemeentearchivaris van Deventer is bij de totstandkoming van het Handboek Vervanging voor de gemeente Raalte betrokken geweest; diens opmerkingen zijn hierin meegenomen.</text:p>
            <text:p text:style-name="common-al"/>
            <text:p text:style-name="common-al">Tegen dit besluit kan iedere belanghebbende op grond van de Algemene wet bestuursrecht binnen 6 weken na de datum van bekendmaking schriftelijk bij burgemeester en wethouders bezwaar maken.</text:p>
            <text:p text:style-name="common-al"/>
            <text:p text:style-name="common-al">Aldus besloten in de vergadering van 13 december 2016</text:p>
            <text:p text:style-name="common-al">Burgemeester en wethouders van Raalte,</text:p>
            <text:p text:style-name="common-al">de secretaris</text:p>
            <text:p text:style-name="common-al">Karin Cornelissen</text:p>
            <text:p text:style-name="common-al">de burgemeester</text:p>
            <text:p text:style-name="last-al">Martijn Dadem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811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Besluit vervanging archiefdoc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85</meta:user-defined>
    <meta:user-defined meta:name="OVERHEIDop.GmbID/DC.identifier">gmb-2016-181185</meta:user-defined>
    <meta:user-defined meta:name="OVERHEID.TaxonomieBeleidsagenda/OVERHEID.category">Bestuur | Organisatie en beleid</meta:user-defined>
    <meta:user-defined meta:name="OVERHEID.Gemeente/DC.spatial">Raalte</meta:user-defined>
    <meta:user-defined meta:name="DC.source">art. 7 Aw 1995;1.0:c:BWBR0007376&amp;artikel=7&amp;g=2015-07-18</meta:user-defined>
    <meta:user-defined meta:name="DC.source">art. 6 Archiefbesluit 1995;1.0:c:BWBR0007748&amp;artikel=6&amp;g=2013-01-01</meta:user-defined>
    <meta:user-defined meta:name="DC.source">art. 26b Archiefregeling;1.0:c:BWBR0027041&amp;artikel=26b&amp;g=2014-01-01</meta:user-defined>
    <meta:user-defined meta:name="OVERHEIDop.referentienummer">8312-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Overige besluiten van algemene strekking</meta:user-defined>
    <meta:user-defined meta:name="OVERHEID.Gemeente/DCTERMS.publisher">Raalte</meta:user-defined>
    <meta:user-defined meta:name="OVERHEID.Gemeente/OVERHEID.authority">Raalte</meta:user-defined>
    <meta:user-defined meta:name="OVERHEIDop.versieInformatie"/>
  </office:meta>
</office:document-meta>
</file>