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Standplaatsvergunning in Grathem en Rog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Van Loon Kwaliteitskaas: Standplaatsvergunning van 1 januari 2017 tot en met 31 december 2019 op het marktplein in Grathem op donderdag van 11:00 uur tot 13:00 uur en op de markt in Roggel op zaterdag van 08:30 tot 12:30 uur. Verzenddatum 14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118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8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8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Standplaatsvergunning in Grathem e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180</meta:user-defined>
    <meta:user-defined meta:name="OVERHEIDop.GmbID/DC.identifier">gmb-2016-1811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EPSG28992/DC.spatial">192402 363928</meta:user-defined>
    <meta:user-defined meta:name="OVERHEIDop.versieInformatie"/>
  </office:meta>
</office:document-meta>
</file>