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dennen, hoek Huiswaarderplein/Noord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ek Huiswaarderplein/Noorderstraat Alkmaar:</text:span> het kappen van 2 dennen </text:p>
            <text:p text:style-name="common-al">Datum einde bezwaartermijn: 26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117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7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7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dennen, hoek Huiswaarderplein/Noord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78</meta:user-defined>
    <meta:user-defined meta:name="OVERHEIDop.GmbID/DC.identifier">gmb-2016-1811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Noor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9 516701</meta:user-defined>
    <meta:user-defined meta:name="OVERHEIDop.versieInformatie"/>
  </office:meta>
</office:document-meta>
</file>