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nning voor het wijzigen van de dakkapel voorzijde en plaatsen dakopbouw achterzijde van de woning - Viaductstraat 80 6659 CP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17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7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nning voor het wijzigen van de dakkapel voorzijde en plaatsen dakopbouw achterzijde van de woning - Viaductstraat 80 6659 CP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77</meta:user-defined>
    <meta:user-defined meta:name="OVERHEIDop.GmbID/DC.identifier">gmb-2016-181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P 80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650 432094</meta:user-defined>
    <meta:user-defined meta:name="OVERHEID.EPSG28992/DC.spatial">159650 432094</meta:user-defined>
    <meta:user-defined meta:name="OVERHEIDop.versieInformatie"/>
  </office:meta>
</office:document-meta>
</file>