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4 bomen, Robonsbos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10 Alkmaar:</text:span> het kappen van 54 bomen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4 bomen, Robonsbosweg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74</meta:user-defined>
    <meta:user-defined meta:name="OVERHEIDop.GmbID/DC.identifier">gmb-2016-181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10</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49 517054</meta:user-defined>
    <meta:user-defined meta:name="OVERHEIDop.versieInformatie"/>
  </office:meta>
</office:document-meta>
</file>