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 - Kleindier tentoonstelling - 11 t/m 14 oktober 2017, Nieuwkoop, Constructieweg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ructieweg 3 Nieuwkoop - het evenement , Kleindier tentoonstelling vindt plaats op Constructieweg 3 in Nieuwkoop, van 11 oktober t/m 14 oktober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7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 - Kleindier tentoonstelling - 11 t/m 14 oktober 2017, Nieuwkoop, Constructieweg 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1171</meta:user-defined>
    <meta:user-defined meta:name="OVERHEIDop.GmbID/DC.identifier">gmb-2016-1811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N</meta:user-defined>
    <meta:user-defined meta:name="OVERHEIDop.woonplaats">Nieuwkoop</meta:user-defined>
    <meta:user-defined meta:name="OVERHEIDop.straatnaam">Constructi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48 463632</meta:user-defined>
    <meta:user-defined meta:name="OVERHEIDop.versieInformatie"/>
  </office:meta>
</office:document-meta>
</file>