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tijdelijke unit - Lavendelstraat 6 6657 AE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116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tijdelijke unit - Lavendelstraat 6 6657 AE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69</meta:user-defined>
    <meta:user-defined meta:name="OVERHEIDop.GmbID/DC.identifier">gmb-2016-181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48 432677</meta:user-defined>
    <meta:user-defined meta:name="OVERHEIDop.versieInformatie"/>
  </office:meta>
</office:document-meta>
</file>