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Neer en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an Loon Kaaskanjers: Standplaatsvergunning van 1 januari 2017 tot en met 31 december 2019 op het kerkplein in Neer op zaterdag van 07:30 uur tot 12:30 uur, en in Horn op het van Horneplein op vrijdag van 07:30 uur tot 12:30 uur. Verzenddatum 14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11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Neer e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66</meta:user-defined>
    <meta:user-defined meta:name="OVERHEIDop.GmbID/DC.identifier">gmb-2016-181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EPSG28992/DC.spatial">194282 357893</meta:user-defined>
    <meta:user-defined meta:name="OVERHEIDop.versieInformatie"/>
  </office:meta>
</office:document-meta>
</file>