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Nieuwveenseweg 39 -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, Nieuwkoop - zaak nr. M-2016-0169 - melding omgevingsrecht voor het gedeeltelijk herbouwen van een woning - ingekomen 12 dec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6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6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Nieuwveenseweg 39 - h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65</meta:user-defined>
    <meta:user-defined meta:name="OVERHEIDop.GmbID/DC.identifier">gmb-2016-181165</meta:user-defined>
    <meta:user-defined meta:name="OVERHEID.TaxonomieBeleidsagenda/OVERHEID.category">Ruimte en infrastructuur | Organisatie en beleid</meta:user-defined>
    <meta:user-defined meta:name="OVERHEIDop.referentienummer">M-2016-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