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Noordse Dorpsweg 2 - restaurant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, Noorden - zaak nr. W-2016-0340 - aanvraag omgevingsvergunning voor het bouwen van een restaurant met bedrijfswoning - ingekomen 12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6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Noordse Dorpsweg 2 - restaurant met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64</meta:user-defined>
    <meta:user-defined meta:name="OVERHEIDop.GmbID/DC.identifier">gmb-2016-181164</meta:user-defined>
    <meta:user-defined meta:name="OVERHEID.TaxonomieBeleidsagenda/OVERHEID.category">Ruimte en infrastructuur | Organisatie en beleid</meta:user-defined>
    <meta:user-defined meta:name="OVERHEIDop.referentienummer">W-2016-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349 464680</meta:user-defined>
    <meta:user-defined meta:name="OVERHEIDop.versieInformatie"/>
  </office:meta>
</office:document-meta>
</file>