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gedeeltes van het Buitenplein, de Handelsweg en de Meander aan het openbaar verkeer, Amstelveen - Zaaknummer Z-2016/0590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Amstelveen in haar vergadering van 14 december 2016 heeft besloten om op grond van artikel 9, lid 1 van de Wegenwet gedeeltes van het Buitenplein, de Handelweg en de Meander aan het openbaar verkeer te onttrekken. Het besluit is nodig in verband met de nieuwbouw van de warenhuisketen Hudson’s Bay aan het Buitenplein, waarbij openbaar toegankelijke looproutes worden bebouwd.</text:p>
            <text:p text:style-name="tussenkopcur">
            <text:span text:style-name="nadrukvet"> Inzage vanaf 22 decem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 in te dienen tot en met 1 februari 2017</text:span>
          </text:p>
            <text:p text:style-name="common-al">Bent u het niet eens met het besluit? U kunt tot en met 1 februari 2017 een bezwaarschrift (schriftelijk, gemotiveerd en ondertekend) indienen. U kunt bezwaarschrift richten aan:</text:p>
            <text:p text:style-name="common-al">De Gemeenteraad van Amstelveen</text:p>
            <text:p text:style-name="common-al">t.a.v. de afdeling juridische zaken</text:p>
            <text:p text:style-name="common-al">Postbus 4</text:p>
            <text:p text:style-name="common-al">1182 JR  Amstelveen</text:p>
            <text:p text:style-name="common-al">Telefoon (020) 5404911</text:p>
            <text:p text:style-name="last-al">Let op: Het indienen van een bezwaarschrift schort de werking van het besluit niet op. Zodra het bezwaarschrift is ingediend kunt tevens een verzoek om een voorlopige voorziening indienen bij de voorzieningenrechter van de Rechtbank Amsterdam, postbus 75850, 1170 AW  Amsterdam.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11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gedeeltes van het Buitenplein, de Handelsweg en de Meander aan het openbaar verkeer, Amstelveen - Zaaknummer Z-2016/059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61</meta:user-defined>
    <meta:user-defined meta:name="OVERHEIDop.GmbID/DC.identifier">gmb-2016-181161</meta:user-defined>
    <meta:user-defined meta:name="OVERHEID.TaxonomieBeleidsagenda/OVERHEID.category">Verkeer | Organisatie en beleid</meta:user-defined>
    <meta:user-defined meta:name="OVERHEID.Gemeente/DC.spatial">Amstelveen</meta:user-defined>
    <meta:user-defined meta:name="DC.source">art. 9 lid 1 Wegw;1.0:c:BWBR0001948&amp;artikel=9&amp;lid=1&amp;g=2016-03-15</meta:user-defined>
    <meta:user-defined meta:name="DC.source">art. 6:4 lid 1 Awb;1.0:c:BWBR0005537&amp;artikel=6%3A4&amp;lid=1&amp;g=2016-11-03</meta:user-defined>
    <meta:user-defined meta:name="DC.source">art. 7:1 lid 1 Awb;1.0:c:BWBR0005537&amp;artikel=7%3A1&amp;lid=1&amp;g=2016-11-03</meta:user-defined>
    <meta:user-defined meta:name="OVERHEIDop.referentienummer">Z-2016/059087</meta:user-defined>
    <meta:user-defined meta:name="DCTERMS.abstract">I.v.m. nieuwbouw heeft de raad van Amstelveen in haar vergadering van 14 december 2016 besloten om gedeelte van het Buitenplein, de Handelsweg en de Meander aan het openbaar verkeer te onttrekk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ZA 39</meta:user-defined>
    <meta:user-defined meta:name="OVERHEIDop.woonplaats">Amstelveen</meta:user-defined>
    <meta:user-defined meta:name="OVERHEIDop.straatnaam">Handelsweg</meta:user-defined>
    <meta:user-defined meta:name="OVERHEID.PostcodeHuisnummer/OVERHEIDop.postcodeHuisnummer">1181ZE 102</meta:user-defined>
    <meta:user-defined meta:name="OVERHEIDop.straatnaam">Buitenplein</meta:user-defined>
    <meta:user-defined meta:name="OVERHEID.PostcodeHuisnummer/OVERHEIDop.postcodeHuisnummer">1181ZE 101</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9335 479473</meta:user-defined>
    <meta:user-defined meta:name="OVERHEID.EPSG28992/DC.spatial">119292 479399</meta:user-defined>
    <meta:user-defined meta:name="OVERHEID.EPSG28992/DC.spatial">119312 479429</meta:user-defined>
    <meta:user-defined meta:name="OVERHEIDop.versieInformatie"/>
  </office:meta>
</office:document-meta>
</file>