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uitbreiden van de woning - Populierenstraat 57 6657 BO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common-al">Informatie over de datum van verzending kunt u inwinnen bij de afdeling Ruimte en Welzijn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8115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15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uitbreiden van de woning - Populierenstraat 57 6657 BO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157</meta:user-defined>
    <meta:user-defined meta:name="OVERHEIDop.GmbID/DC.identifier">gmb-2016-1811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BP 57</meta:user-defined>
    <meta:user-defined meta:name="OVERHEIDop.woonplaats">Boven-Leeuwen</meta:user-defined>
    <meta:user-defined meta:name="OVERHEIDop.straatnaam">Populieren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322 433179</meta:user-defined>
    <meta:user-defined meta:name="OVERHEIDop.versieInformatie"/>
  </office:meta>
</office:document-meta>
</file>