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veenseweg 39  - gedeeltelijk h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, Nieuwkoop  - zaak nr. W-2016-0341   - aanvraag omgevingsvergunning voor het gedeeltelijke herbouwen van een woning  - ingekomen 12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>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114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4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4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ieuwveenseweg 39  - gedeeltelijk h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45</meta:user-defined>
    <meta:user-defined meta:name="OVERHEIDop.GmbID/DC.identifier">gmb-2016-181145</meta:user-defined>
    <meta:user-defined meta:name="OVERHEID.TaxonomieBeleidsagenda/OVERHEID.category">Ruimte en infrastructuur | Organisatie en beleid</meta:user-defined>
    <meta:user-defined meta:name="OVERHEIDop.referentienummer">W-2016-0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43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80 464127</meta:user-defined>
    <meta:user-defined meta:name="OVERHEIDop.versieInformatie"/>
  </office:meta>
</office:document-meta>
</file>