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*"/>
    </style:style>
    <style:style style:family="table-column" style:parent-style-name="colspec" style:name="id1-3-2-2-1-3-1-2">
      <style:table-column-properties style:rel-column-width="29*"/>
    </style:style>
    <style:style style:family="table-column" style:parent-style-name="colspec" style:name="id1-3-2-2-1-3-1-3">
      <style:table-column-properties style:rel-column-width="66*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‘Individueel Keuzebudget gemeente Twenterand 201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Voor de toepassing van deze regeling wordt verstaan onde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werkgever:</text:p>
                  </table:table-cell>
                  <table:table-cell table:style-name="entry" table:number-rows-spanned="1" table:number-columns-spanned="1">
                    <text:p text:style-name="table_al">het college van burgemeester en wethouders van de </text:p>
                    <text:p text:style-name="table_al">gemeente Twenteran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medewerker:</text:p>
                  </table:table-cell>
                  <table:table-cell table:style-name="entry" table:number-rows-spanned="1" table:number-columns-spanned="1">
                    <text:p text:style-name="table_al">de medewerker bedoeld in artikel 1:1, lid 1, onderdeel a </text:p>
                    <text:p text:style-name="table_al">CAR-UWO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ronnen:</text:p>
                  </table:table-cell>
                  <table:table-cell table:style-name="entry" table:number-rows-spanned="1" table:number-columns-spanned="1">
                    <text:p text:style-name="table_al">arbeidsvoorwaarden waarmee de doelen gefinancierd word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doelen:</text:p>
                  </table:table-cell>
                  <table:table-cell table:style-name="entry" table:number-rows-spanned="1" table:number-columns-spanned="1">
                    <text:p text:style-name="table_al">arbeidsvoorwaarden die de medewerker onbelast terugontvang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andplaats:</text:p>
                  </table:table-cell>
                  <table:table-cell table:style-name="entry" table:number-rows-spanned="1" table:number-columns-spanned="1">
                    <text:p text:style-name="table_al">plaats van tewerkstelling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IKB:</text:p>
                  </table:table-cell>
                  <table:table-cell table:style-name="entry" table:number-rows-spanned="1" table:number-columns-spanned="1">
                    <text:p text:style-name="table_al">het individueel keuzebudget zoals gedefinieerd in artikel 3:27, </text:p>
                    <text:p text:style-name="table_al">lid 3 CAR-UWO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Doelen</text:span> </text:p>
            <text:p text:style-name="al">In aanvulling op artikel 3:29 CAR-UWO kan de medewerker bronnen, als bedoeld in artikel 4, uitruilen voor de volgende doelen:</text:p>
            <text:list text:style-name="id1-3-2-2-2-3">
              <text:list-item text:style-override="id1-3-2-2-2-3-1">
                <text:number>•</text:number>
                <text:p text:style-name="al">Reiskosten woon-werkverkeer, zoals bedoeld in artikel 4;</text:p>
              </text:list-item>
              <text:list-item text:style-override="id1-3-2-2-2-3-2">
                <text:number>•</text:number>
                <text:p text:style-name="al">Storting ten behoeve van extra pensioenopbouw bij het ABP, zoals bedoeld in artikel 5;</text:p>
              </text:list-item>
              <text:list-item text:style-override="id1-3-2-2-2-3-3">
                <text:number>•</text:number>
                <text:p text:style-name="al">Individueel werkkostenbudget, zoals bedoeld in artikel 6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ronnen</text:p>
            <text:list text:style-name="id1-3-2-2-3-2">
              <text:list-item text:style-override="id1-3-2-2-3-2">
                <text:number>1.</text:number>
                <text:p text:style-name="al">Het salaris, zoals gedefinieerd in artikel 3:3 CAR-UWO, waarbij de uitruil niet mag leiden tot een salaris lager dan het minimumloon;</text:p>
              </text:list-item>
              <text:list-item text:style-override="id1-3-2-2-3-3">
                <text:number>2.</text:number>
                <text:p text:style-name="al">Het IKB, zoals bedoeld in artikel 3:28 CAR-UWO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iskosten woon-werkverkeer</text:p>
            <text:p text:style-name="al">1.Bronnen kunnen door de medewerker worden uitgeruild voor een tegemoetkoming in de reiskosten woon-werkverkeer (met eigen auto, motor, (brom)fiets of lopend) per kilometer á </text:p>
            <text:p text:style-name="al">€ 0,19.</text:p>
            <text:list text:style-name="id1-3-2-2-4-4">
              <text:list-item text:style-override="id1-3-2-2-4-4-1">
                <text:number>1.</text:number>
                <text:p text:style-name="al">De reisafstand woon-werkverkeer wordt berekend tussen de postcode van de standplaats en de postcode van het woonadres volgens een routeplanner, met als maximum 75 kilometer voor een enkele reis. </text:p>
              </text:list-item>
              <text:list-item text:style-override="id1-3-2-2-4-4-2">
                <text:number>2.</text:number>
                <text:p text:style-name="al">De uitruil wordt berekend over maximaal 214 reisdagen per jaar bij een werkweek van 5 dagen;</text:p>
              </text:list-item>
              <text:list-item text:style-override="id1-3-2-2-4-4-3">
                <text:number>3.</text:number>
                <text:p text:style-name="al">Bij afwezigheid langer dan 6 weken (bijvoorbeeld door ziekte), wordt de termijn beperkt waarover uitgeruild kan wor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Extra pensioenopbouw</text:p>
            <text:list text:style-name="id1-3-2-2-5-2">
              <text:list-item text:style-override="id1-3-2-2-5-2">
                <text:number>1.</text:number>
                <text:p text:style-name="al">Bronnen kunnen door de medewerker worden uitgeruild voor een aanvulling op het ABP Extra Pensioen, conform het ABP-reglement. </text:p>
              </text:list-item>
              <text:list-item text:style-override="id1-3-2-2-5-3">
                <text:number>2.</text:number>
                <text:p text:style-name="al">Deze aanvulling voor ABP Extra Pensioen bedraagt maximaal de fiscale ruimte voor pensioenopbouw, blijkend uit een bij de aanvraag gevoegde berekening van het ABP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dividueel werkkostenbudget</text:p>
            <text:list text:style-name="id1-3-2-2-6-2">
              <text:list-item text:style-override="id1-3-2-2-6-2">
                <text:number>1.</text:number>
                <text:p text:style-name="al">De bron salaris van de maand december kan door de medewerker worden uitgeruild tegen een fiscaal voordeel.</text:p>
              </text:list-item>
              <text:list-item text:style-override="id1-3-2-2-6-3">
                <text:number>1.</text:number>
                <text:p text:style-name="al">De hoogte van het bedrag waarover men dit fiscale voordeel geniet (als bedoeld in het eerste lid) bedraagt voor de medewerker, die in december in dienst is, gegarandeerd € 200,-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Gevolgen van uitruilen</text:p>
            <text:list text:style-name="id1-3-2-2-7-2">
              <text:list-item text:style-override="id1-3-2-2-7-2">
                <text:number>1.</text:number>
                <text:p text:style-name="al">Uitruil via het salaris heeft gevolgen voor de opbouw van het IKB.</text:p>
              </text:list-item>
              <text:list-item text:style-override="id1-3-2-2-7-3">
                <text:number>2.</text:number>
                <text:p text:style-name="al">Uitruil via het salaris heeft gevolgen voor de premies sociale verzekeringen, uitkeringsgrondslagen en eventuele uitkeringen als gevolg van werknemersverzekeringen (WW, WIA en ZW).</text:p>
              </text:list-item>
              <text:list-item text:style-override="id1-3-2-2-7-4">
                <text:number>3.</text:number>
                <text:p text:style-name="al">Uitruil heeft geen invloed op de pensioengrondslag als het uit te ruilen bedrag minder is dan 30% van het oorspronkelijke pensioengevend salaris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Uitvoering</text:p>
            <text:list text:style-name="id1-3-2-2-8-2">
              <text:list-item text:style-override="id1-3-2-2-8-2">
                <text:number>1.</text:number>
                <text:p text:style-name="al">De medewerker die bronnen wil uitruilen moet vóór de 1<text:span text:style-name="sup">e</text:span> van de maand waarin uitruil plaatsvindt, een aanvraag indienen in het digitale systeem met vermelding van het doel.</text:p>
              </text:list-item>
              <text:list-item text:style-override="id1-3-2-2-8-3">
                <text:number>2.</text:number>
                <text:p text:style-name="al">De salarisadministratie verwerkt keuzes uitsluitend in nog komende berekeningen. Er vindt geen correctie met terugwerkende kracht plaats.</text:p>
              </text:list-item>
              <text:list-item text:style-override="id1-3-2-2-8-4">
                <text:number>3.</text:number>
                <text:p text:style-name="al">Verwerkte keuzes in de salarisadministratie, kunnen door de medewerker niet worden herzi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 Eindheffingsbestanddeel</text:span> </text:p>
            <text:p text:style-name="al">Als eindheffingsbestanddeel, als bedoeld in artikel 31, eerste lid, onderdeel f van de Wet op de loonbelasting 1964, wordt de vergoeding individueel werkkostenbudget op grond van artikel 6 aangewez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Onvoorziene gevallen</text:p>
            <text:p text:style-name="al">In gevallen waarin de regeling niet of niet in redelijkheid voorziet, kan het college in afwijking hiervan andere afspraken maken met een individuele medewerker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titel en inwerkingtreding</text:p>
            <text:list text:style-name="id1-3-2-2-11-2">
              <text:list-item text:style-override="id1-3-2-2-11-2-1">
                <text:number>1.</text:number>
                <text:p text:style-name="al">Deze regeling kan worden aangehaald als Regeling Individueel Keuzebudget gemeente Twenterand 2017 en treedt in werking op 1 januari 2017.</text:p>
              </text:list-item>
              <text:list-item text:style-override="id1-3-2-2-11-2-2">
                <text:number>2.</text:number>
                <text:p text:style-name="al">Vanaf de inwerkingtredingdatum van deze regeling vervalt de regeling Keuzemodel Arbeidsvoorwaarden vastgesteld op 16 december 2015.</text:p>
                <text:p text:style-name="al"/>
              </text:list-item>
            </text:list>
            <text:p text:style-name="al">Vriezenveen, 22 november 2016</text:p>
            <text:p text:style-name="al"/>
            <text:p text:style-name="al">Het college van burgemeester en wethouders,</text:p>
            <text:p text:style-name="al">secretaris burgemeester</text:p>
            <text:p text:style-name="al">H.J. ten Brinke ir. C.L. Visser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18114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‘Individueel Keuzebudget gemeente Twenterand 2017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43</meta:user-defined>
    <meta:user-defined meta:name="OVERHEIDop.GmbID/DC.identifier">gmb-2016-181143</meta:user-defined>
    <meta:user-defined meta:name="OVERHEID.TaxonomieBeleidsagenda/OVERHEID.category">Recht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OVERHEIDgvop.Informatietype/DC.type">Beleidsregels</meta:user-defined>
    <meta:user-defined meta:name="OVERHEID.Gemeente/DCTERMS.publisher">Twenterand</meta:user-defined>
    <meta:user-defined meta:name="OVERHEID.Gemeente/OVERHEID.authority">Twenterand</meta:user-defined>
    <meta:user-defined meta:name="OVERHEIDop.versieInformatie"/>
  </office:meta>
</office:document-meta>
</file>