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estemmen Hoeve Roosenhof, Bruisterbosch 1-3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herontwikkelen van Hoeve Roosenhof tot woonzorgcomplex, gelegen <text:span text:style-name="nadrukvet">Bruisterbosch 1-3, 6265 NK  Sint Geertruid</text:span> (ontvangen 15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11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bestemmen Hoeve Roosenhof, Bruisterbosch 1-3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2</meta:user-defined>
    <meta:user-defined meta:name="OVERHEIDop.GmbID/DC.identifier">gmb-2016-181142</meta:user-defined>
    <meta:user-defined meta:name="OVERHEID.TaxonomieBeleidsagenda/OVERHEID.category">Ruimte en infrastructuur | Organisatie en beleid</meta:user-defined>
    <meta:user-defined meta:name="OVERHEIDop.referentienummer">Z-HZ_WABO-2016-003670</meta:user-defined>
    <meta:user-defined meta:name="DCTERMS.abstract">het herontwikkelen van Hoeve Roosenho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390 313132</meta:user-defined>
    <meta:user-defined meta:name="OVERHEIDop.versieInformatie"/>
  </office:meta>
</office:document-meta>
</file>