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bijgebouw en aanleggen inrit - Dorpstraat 11c 6621 C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1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bijgebouw en aanleggen inrit - Dorpstraat 11c 6621 C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39</meta:user-defined>
    <meta:user-defined meta:name="OVERHEIDop.GmbID/DC.identifier">gmb-2016-181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C 7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53 428908</meta:user-defined>
    <meta:user-defined meta:name="OVERHEIDop.versieInformatie"/>
  </office:meta>
</office:document-meta>
</file>