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29 achter - verbreden watergangen aanbrengen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 achter, Nieuwkoop - zaak nr. W-2016-0244 - omgevingsvergunning voor het verbreden van 2 watergangen en aanbrengen van 2 duikers is verleend - verzonden 16 december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3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29 achter - verbreden watergangen aanbrengen du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37</meta:user-defined>
    <meta:user-defined meta:name="OVERHEIDop.GmbID/DC.identifier">gmb-2016-181137</meta:user-defined>
    <meta:user-defined meta:name="OVERHEID.TaxonomieBeleidsagenda/OVERHEID.category">Ruimte en infrastructuur | Organisatie en beleid</meta:user-defined>
    <meta:user-defined meta:name="OVERHEIDop.referentienummer">W-2016-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