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Winter Welvaart Havenkade Wes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Stichting Tramhaven Winschoten, vergunning voor het houden van Winter Welvaart op locatie Havenkade West te Winschoten op 28 dec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1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Winter Welvaart Havenkade Wes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35</meta:user-defined>
    <meta:user-defined meta:name="OVERHEIDop.GmbID/DC.identifier">gmb-2016-181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