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1 naast - aanleggen 3 dammen met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 naast, Nieuwveen - zaak nr. W-2016-0347 - aanvraag omgevingsvergunning voor het aanleggen van 3 dammen met uitrit - ingekomen 14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3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1 naast - aanleggen 3 dammen met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33</meta:user-defined>
    <meta:user-defined meta:name="OVERHEIDop.GmbID/DC.identifier">gmb-2016-181133</meta:user-defined>
    <meta:user-defined meta:name="OVERHEID.TaxonomieBeleidsagenda/OVERHEID.category">Ruimte en infrastructuur | Organisatie en beleid</meta:user-defined>
    <meta:user-defined meta:name="OVERHEIDop.referentienummer">W-2016-0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20 467634</meta:user-defined>
    <meta:user-defined meta:name="OVERHEIDop.versieInformatie"/>
  </office:meta>
</office:document-meta>
</file>