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verkoop gegrilde kip bij Jumbo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JG Grill te Bellingwolde, wijziging vergunning voor het innemen van een standplaats voor de verkoop van gegrilde kip et cetera, bij de JUMBO in Winschoten op de vrijdag tot 1 mei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113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3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3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verkoop gegrilde kip bij Jumbo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30</meta:user-defined>
    <meta:user-defined meta:name="OVERHEIDop.GmbID/DC.identifier">gmb-2016-1811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