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 oliebolle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CBS Het Baken Westerlee, vergunning voor de verkoop van oliebollen in Westerlee op 31 decem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111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1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 oliebollen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18</meta:user-defined>
    <meta:user-defined meta:name="OVERHEIDop.GmbID/DC.identifier">gmb-2016-1811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