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8 bomen t.b.v. de aanleg van warmteleidingen in overstad, ter hoogte van Scholeksterstraat 18, Zaagmolenstraat 36, Kwakelkade 30 en Kwakeloever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r hoogte van Scholeksterstraat 18, Zaagmolenstraat 36, Kwakelkade 30 en Kwakeloever 7 Alkmaar:</text:span> het kappen van 8 bomen t.b.v. de aanleg van warmteleidingen in overstad </text:p>
            <text:p text:style-name="common-al">Datum einde bezwaartermijn: 16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111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1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1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8 bomen t.b.v. de aanleg van warmteleidingen in overstad, ter hoogte van Scholeksterstraat 18, Zaagmolenstraat 36, Kwakelkade 30 en Kwakeloever 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16</meta:user-defined>
    <meta:user-defined meta:name="OVERHEIDop.GmbID/DC.identifier">gmb-2016-1811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AG 18</meta:user-defined>
    <meta:user-defined meta:name="OVERHEIDop.woonplaats">Alkmaar</meta:user-defined>
    <meta:user-defined meta:name="OVERHEIDop.straatnaam">Scholeksterstraat</meta:user-defined>
    <meta:user-defined meta:name="OVERHEID.PostcodeHuisnummer/OVERHEIDop.postcodeHuisnummer">1823CL 22</meta:user-defined>
    <meta:user-defined meta:name="OVERHEIDop.straatnaam">Kwakelkade</meta:user-defined>
    <meta:user-defined meta:name="OVERHEID.PostcodeHuisnummer/OVERHEIDop.postcodeHuisnummer">1823CM 7</meta:user-defined>
    <meta:user-defined meta:name="OVERHEIDop.straatnaam">Kwakeloev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55 516329</meta:user-defined>
    <meta:user-defined meta:name="OVERHEID.EPSG28992/DC.spatial">112107 516661</meta:user-defined>
    <meta:user-defined meta:name="OVERHEID.EPSG28992/DC.spatial">112126 516653</meta:user-defined>
    <meta:user-defined meta:name="OVERHEIDop.versieInformatie"/>
  </office:meta>
</office:document-meta>
</file>