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coniferen, openbaar plantsoen hoek Dr.Schaepmanplein en Dr.Schaepmanka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hoek Dr.Schaepmanplein en Dr.Schaepmankade Alkmaar:</text:span> het kappen van 2 coniferen </text:p>
            <text:p text:style-name="common-al">Datum einde bezwaartermijn: 26 jan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111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1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1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coniferen, openbaar plantsoen hoek Dr.Schaepmanplein en Dr.Schaepmankad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110</meta:user-defined>
    <meta:user-defined meta:name="OVERHEIDop.GmbID/DC.identifier">gmb-2016-1811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CC 6</meta:user-defined>
    <meta:user-defined meta:name="OVERHEIDop.woonplaats">Alkmaar</meta:user-defined>
    <meta:user-defined meta:name="OVERHEIDop.straatnaam">Dr. Schaepman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98 515412</meta:user-defined>
    <meta:user-defined meta:name="OVERHEIDop.versieInformatie"/>
  </office:meta>
</office:document-meta>
</file>