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bomen t.b.v. herinrichting (hoefplan fase 3), openbaar gebied van de Velde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ebied van de Veldelaan Alkmaar:</text:span> het kappen van 20 bomen t.b.v. herinrichting (hoefplan fase 3) </text:p>
            <text:p text:style-name="common-al">Datum einde bezwaartermijn: 2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0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0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0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0 bomen t.b.v. herinrichting (hoefplan fase 3), openbaar gebied van de Velde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08</meta:user-defined>
    <meta:user-defined meta:name="OVERHEIDop.GmbID/DC.identifier">gmb-2016-181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PT 714</meta:user-defined>
    <meta:user-defined meta:name="OVERHEIDop.woonplaats">Alkmaar</meta:user-defined>
    <meta:user-defined meta:name="OVERHEIDop.straatnaam">Van de Vel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40 516283</meta:user-defined>
    <meta:user-defined meta:name="OVERHEIDop.versieInformatie"/>
  </office:meta>
</office:document-meta>
</file>