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iep, 2 dennen, 1 esdoorn, 2 meidoorns, 1 veldesdoorn, 1 eik en 2 elzen, openbaar plantsoen achter flats Honthorstlaan 2-40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flats Honthorstlaan 2-400 Alkmaar:</text:span> het kappen van 1 iep, 2 dennen, 1 esdoorn, 2 meidoorns, 1 veldesdoorn, 1 eik en 2 elzen </text:p>
            <text:p text:style-name="common-al">Datum einde bezwaartermijn: 26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110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0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0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iep, 2 dennen, 1 esdoorn, 2 meidoorns, 1 veldesdoorn, 1 eik en 2 elzen, openbaar plantsoen achter flats Honthorstlaan 2-40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04</meta:user-defined>
    <meta:user-defined meta:name="OVERHEIDop.GmbID/DC.identifier">gmb-2016-1811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TB 18</meta:user-defined>
    <meta:user-defined meta:name="OVERHEIDop.woonplaats">Alkmaar</meta:user-defined>
    <meta:user-defined meta:name="OVERHEIDop.straatnaam">Honthorst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288 516299</meta:user-defined>
    <meta:user-defined meta:name="OVERHEIDop.versieInformatie"/>
  </office:meta>
</office:document-meta>
</file>