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erk, openbaar plantsoen achter Treiler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Treilerstraat 10 Alkmaar:</text:span> het kappen van 1 berk </text:p>
            <text:p text:style-name="common-al">Datum einde bezwaartermijn: 2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1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erk, openbaar plantsoen achter Treilerstraat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01</meta:user-defined>
    <meta:user-defined meta:name="OVERHEIDop.GmbID/DC.identifier">gmb-2016-181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A 11</meta:user-defined>
    <meta:user-defined meta:name="OVERHEIDop.woonplaats">Alkmaar</meta:user-defined>
    <meta:user-defined meta:name="OVERHEIDop.straatnaam">Treil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71 518428</meta:user-defined>
    <meta:user-defined meta:name="OVERHEIDop.versieInformatie"/>
  </office:meta>
</office:document-meta>
</file>