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eugdevuur terrein natuurgebied Rei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Reiderwolde VOF te Finsterwolde, ontheffing voor het houden van een vreugdevuur op een terrein in het natuurgebied Reiderwolde op 31 december 2016 om 15.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0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eugdevuur terrein natuurgebied Reid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98</meta:user-defined>
    <meta:user-defined meta:name="OVERHEIDop.GmbID/DC.identifier">gmb-2016-181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