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 naaldbomen, Westerweg 18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J18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esterweg 185 Alkmaar:</text:span> het kappen van 3 naaldbomen </text:p>
            <text:p text:style-name="common-al">Datum einde bezwaartermijn: 26 jan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109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9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9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3 naaldbomen, Westerweg 18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096</meta:user-defined>
    <meta:user-defined meta:name="OVERHEIDop.GmbID/DC.identifier">gmb-2016-1810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JJ 185</meta:user-defined>
    <meta:user-defined meta:name="OVERHEIDop.woonplaats">Alkmaar</meta:user-defined>
    <meta:user-defined meta:name="OVERHEIDop.straatnaam">West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141 515296</meta:user-defined>
    <meta:user-defined meta:name="OVERHEIDop.versieInformatie"/>
  </office:meta>
</office:document-meta>
</file>