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Midd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Vlissingen in zijn vergadering van 1 december 2016 de beheersverordening Middengebied heeft vastgesteld. </text:p>
            <text:p text:style-name="common-al"/>
            <text:p text:style-name="common-al">In de beheersverordening zijn de bouw- en gebruiksregels, voortvloeiend uit de voor dit gebied voorheen van toepassing zijnde bestemmingsplannen, vrijstellingen op grond van de Wet op de Ruimtelijke Ordening en (project)omgevingsvergunningen op grond van de Wet algemene bepalingen omgevingsrecht gecontinueerd. </text:p>
            <text:p text:style-name="common-al"/>
            <text:p text:style-name="common-al">De beheersverordening treedt, ingevolge artikel 142 van de Gemeentewet, in werking op  de achtste dag na bekendmaking, dus op 29 december 2016. De verordening ligt vanaf die dag voor een ieder ter inzage in het stadhuis, Paul Krugerstraat 1, Vlissingen. De beheersverordening is digitaal raadpleegbaar via <text:a xlink:href="http://www.ruimtelijkeplannen.nl/" xlink:type="simple">www.ruimtelijkeplannen.nl</text:a> en <text:a xlink:href="http://www.vlissingen.nl/bestemmingsplannen" xlink:type="simple">www.vlissingen.nl/bestemmingsplannen</text:a><text:span text:style-name="nadrukondlijn"/>. </text:p>
            <text:p text:style-name="common-al"/>
            <text:p text:style-name="common-al">Tegen de vaststelling van een beheersverordening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1 december 2016</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10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Midden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82</meta:user-defined>
    <meta:user-defined meta:name="OVERHEIDop.GmbID/DC.identifier">gmb-2016-18108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VMI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N 224</meta:user-defined>
    <meta:user-defined meta:name="OVERHEIDop.woonplaats">Vlissingen</meta:user-defined>
    <meta:user-defined meta:name="OVERHEIDop.straatnaam">Paul Krugerstraat</meta:user-defined>
    <meta:user-defined meta:name="OVERHEID.PostcodeHuisnummer/OVERHEIDop.postcodeHuisnummer">4382MA 1</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Toelichting Beheersverordening Middengebied|exb-2016-43673</meta:user-defined>
    <meta:user-defined meta:name="OVERHEIDop.externeBijlage">Regels Beheersverordening Middengebied|exb-2016-43674</meta:user-defined>
    <meta:user-defined meta:name="OVERHEIDop.externeBijlage">Verbeelding Beheersverordening Middengebied|exb-2016-43675</meta:user-defined>
    <meta:user-defined meta:name="OVERHEIDop.externeBijlage">Vaststellingsbesluit BV Middengebied|exb-2016-43676</meta:user-defined>
    <meta:user-defined meta:name="OVERHEID.EPSG28992/DC.spatial">29104 386152</meta:user-defined>
    <meta:user-defined meta:name="OVERHEID.EPSG28992/DC.spatial">28651 385896</meta:user-defined>
    <meta:user-defined meta:name="OVERHEIDop.versieInformatie"/>
  </office:meta>
</office:document-meta>
</file>