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Bergerweg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E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62 Alkmaar:</text:span> het verbouwen van een pand </text:p>
            <text:p text:style-name="common-al">Datum einde bezwaartermijn: 14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07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7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7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Bergerweg 6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79</meta:user-defined>
    <meta:user-defined meta:name="OVERHEIDop.GmbID/DC.identifier">gmb-2016-181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E 62</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44 516749</meta:user-defined>
    <meta:user-defined meta:name="OVERHEIDop.versieInformatie"/>
  </office:meta>
</office:document-meta>
</file>