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gevel, Oosterweezen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N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erweezenstraat 4 Alkmaar:</text:span> het vervangen van de gevel </text:p>
            <text:p text:style-name="common-al">Datum einde bezwaartermijn: 14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107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7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7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gevel, Oosterweezenstraat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74</meta:user-defined>
    <meta:user-defined meta:name="OVERHEIDop.GmbID/DC.identifier">gmb-2016-181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N 4</meta:user-defined>
    <meta:user-defined meta:name="OVERHEIDop.woonplaats">Alkmaar</meta:user-defined>
    <meta:user-defined meta:name="OVERHEIDop.straatnaam">Oosterweez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17 516610</meta:user-defined>
    <meta:user-defined meta:name="OVERHEIDop.versieInformatie"/>
  </office:meta>
</office:document-meta>
</file>