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horecabedrijf categorie 3 (lunchroom) op de begane grond, Hekel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L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kelstraat 31 Alkmaar:</text:span> het vestigen van een horecabedrijf categorie 3 (lunchroom) op de begane grond </text:p>
            <text:p text:style-name="common-al">Datum einde bezwaartermijn: 24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0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horecabedrijf categorie 3 (lunchroom) op de begane grond, Hekelstraat 3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70</meta:user-defined>
    <meta:user-defined meta:name="OVERHEIDop.GmbID/DC.identifier">gmb-2016-181070</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3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5 516029</meta:user-defined>
    <meta:user-defined meta:name="OVERHEIDop.versieInformatie"/>
  </office:meta>
</office:document-meta>
</file>